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schikking instemming evaluatieverslag BUS-sanering Mooie Nelweg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slag ontvangen als bedoeld in artikel 13 van het Besluit Uniforme Saneringen (BUS). Wij hebben voor de locatie Mooie Nelweg het volgende besluit genomen:</text:p>
            <text:p text:style-name="common-al">Wij stemmen conform artikel 14 BUS in met het door ingediende evaluatieverslag. Voor de locatie gelden wel gebruiksbeperkingen. </text:p>
            <text:p text:style-name="common-al">Op de voorbereiding van het besluit is titel 4.1 van de Algemene wet bestuursrecht van toepassing.</text:p>
            <text:p text:style-name="tussenkopcur">
            <text:span text:style-name="nadrukvet">Informatie beschikking</text:span>
          </text:p>
            <text:p text:style-name="common-al">Voor meer inhoudelijke informatie over de beschikking en de bijbehorende stukken kunt u contact opnemen met de behandelend ambtenaar, de heer O.F. Jelsma, via telefoonnummer 14 023.</text:p>
            <text:p text:style-name="tussenkopcur">
            <text:span text:style-name="nadrukvet">Bezwaar</text:span>
          </text:p>
            <text:p text:style-name="common-al">Belanghebbenden kunnen gedurende zes weken bezwaar maken tegen deze beschikking in de vorm een bezwaarschrift. De termijn vangt aan op 2 mei 2018 en loopt tot 13 juni 2018. 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8">
              <text:list-item text:style-override="id1-3-2-1-1-8-1">
                <text:number>-</text:number>
                <text:p text:style-name="al">uw naam en adres; </text:p>
              </text:list-item>
              <text:list-item text:style-override="id1-3-2-1-1-8-2">
                <text:number>-</text:number>
                <text:p text:style-name="al">de datum waarop u het bezwaarschrift schrijft; </text:p>
              </text:list-item>
              <text:list-item text:style-override="id1-3-2-1-1-8-3">
                <text:number>-</text:number>
                <text:p text:style-name="al">een omschrijving van het besluit waartegen het bezwaar zich richt; </text:p>
              </text:list-item>
              <text:list-item text:style-override="id1-3-2-1-1-8-4">
                <text:number>-</text:number>
                <text:p text:style-name="al">de redenen van uw bezwaar; </text:p>
              </text:list-item>
              <text:list-item text:style-override="id1-3-2-1-1-8-5">
                <text:number>-</text:number>
                <text:p text:style-name="al">uw ondertekening. </text:p>
              </text:list-item>
            </text:list>
            <text:p text:style-name="common-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s-Gravenhage. Voor het indienen van een voorlopige voorziening zijn griffiekosten verschuldigd. Informatie over betaling van griffiekosten wordt u verstrekt door de griffier van de Afdeling bestuursrechtspraak van de Raad van State. </text:p>
            <text:p text:style-name="tussenkopcur">
            <text:span text:style-name="nadrukvet">Inzage/informatie Wet bodembescherming (Wbb)</text:span>
          </text:p>
            <text:p text:style-name="last-al">De stukken waarop de beslissing is gebaseerd, kunt u vanaf 2 mei 2018 tot 13 juni 2018 digitaal inzien in de Publiekshal, bij de afdeling Dienstverlening, Raakspoort te Haarlem. De openingstijden zijn maandag tot en met vrijdag van 9.00 uur tot 16.00 uur en op donderdagavond doorlopend tot 20.00 uu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110</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10</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10</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instemming evaluatieverslag BUS-sanering Mooie Nelweg te Haarl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110</meta:user-defined>
    <meta:user-defined meta:name="OVERHEIDop.GmbID/DC.identifier">gmb-2018-91110</meta:user-defined>
    <meta:user-defined meta:name="OVERHEID.TaxonomieBeleidsagenda/OVERHEID.category">Natuur en milieu | Organisatie en beleid</meta:user-defined>
    <meta:user-defined meta:name="OVERHEIDop.referentienummer">Zaaknummer 2018/141436</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V</meta:user-defined>
    <meta:user-defined meta:name="OVERHEIDop.woonplaats">Haarlem</meta:user-defined>
    <meta:user-defined meta:name="OVERHEIDop.straatnaam">Mooie Nel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op.externeBijlage">Mooie Nelweg BUS sanering|exb-2018-26255</meta:user-defined>
    <meta:user-defined meta:name="OVERHEID.EPSG28992/DC.spatial">106072 491067</meta:user-defined>
    <meta:user-defined meta:name="OVERHEIDop.versieInformatie"/>
  </office:meta>
</office:document-meta>
</file>