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Grote Kanaaldijk 3 Me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ederik maken bekend dat zij de volgende omgevingsvergunning hebben verleend:</text:p>
            <text:p text:style-name="common-al">Op 26 april 2018 is een omgevingsvergunning met reguliere procedure verzonden voor de activiteiten 'bouwen' en 'afwijken bestemmingsplan' voor het bouwen van een bijgebouw en het veranderen van de woning op het adres Grote Kanaaldijk 3, 4231 ZA Meerkerk. Deze vergunning is geregistreerd onder nummer OV-2018-0038.</text:p>
            <text:p text:style-name="common-al">Belanghebbenden kunnen tegen dit besluit binnen zes weken na verzending bezwaar indienen bij het college van de gemeente Zederik. Het bezwaarschrift moet de volgende onderdelen bevatten: uw naam en adres, een aanduiding (het nummer) van het besluit waartegen u bezwaar maakt, de redenen waarom u het er niet mee eens bent, een ondertekening en de datum van ondertekening. Het bezwaarschrift moet worden gericht aan het college van burgemeester en wethouders van Zederik, Postbus 1, 4230 BA Meerkerk.</text:p>
            <text:p text:style-name="common-al">Een bezwaarschrift heeft geen schorsende werking. Daarvoor moet u een voorlopige voorziening vragen bij de voorzieningenrechter van de Rechtbank Rotterdam, Postbus 50951, 3007 BM Rotterda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91108</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08</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08</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Grote Kanaaldijk 3 Me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108</meta:user-defined>
    <meta:user-defined meta:name="OVERHEIDop.GmbID/DC.identifier">gmb-2018-911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231ZA 3</meta:user-defined>
    <meta:user-defined meta:name="OVERHEIDop.woonplaats">Meerkerk</meta:user-defined>
    <meta:user-defined meta:name="OVERHEIDop.straatnaam">Grote Kanaaldijk</meta:user-defined>
    <meta:user-defined meta:name="OVERHEIDgvop.Informatietype/DC.type">Beschikkingen | afhandeling</meta:user-defined>
    <meta:user-defined meta:name="OVERHEID.Gemeente/OVERHEID.authority">Zederik</meta:user-defined>
    <meta:user-defined meta:name="OVERHEID.Gemeente/DCTERMS.publisher">Zederik</meta:user-defined>
    <meta:user-defined meta:name="OVERHEID.EPSG28992/DC.spatial">128355 436367</meta:user-defined>
    <meta:user-defined meta:name="OVERHEIDop.versieInformatie"/>
  </office:meta>
</office:document-meta>
</file>