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st 111, 3111 E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een handelsreclame.</text:p>
            <text:p text:style-name="common-al">Verleend op 24 april 2018.</text:p>
            <text:p text:style-name="common-al">Projectomschrijving: het plaatsen van handelsreclame.</text:p>
            <text:p text:style-name="common-al">Dossier: 18OMGS100.</text:p>
            <text:p text:style-name="common-al">OLO: 354745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09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st 111, 3111 E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97</meta:user-defined>
    <meta:user-defined meta:name="OVERHEIDop.GmbID/DC.identifier">gmb-2018-91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A 11 1</meta:user-defined>
    <meta:user-defined meta:name="OVERHEIDop.woonplaats">Schiedam</meta:user-defined>
    <meta:user-defined meta:name="OVERHEIDop.straatnaam">Broersves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05 436721</meta:user-defined>
    <meta:user-defined meta:name="OVERHEIDop.versieInformatie"/>
  </office:meta>
</office:document-meta>
</file>