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4 woningen (2e fase), Raadhuisstraat 40A in Alphen aan den Rijn, V2018/068</text:p>
      <text:section text:name="zakelijke-mededeling_id1-3-2" text:style-name="zakelijke-mededeling">
        <text:section text:name="zakelijke-mededeling-tekst_id1-3-2-1" text:style-name="zakelijke-mededeling-tekst">
          <text:section text:name="tekst_id1-3-2-1-1" text:style-name="tekst">
            <text:p text:style-name="common-al">Raadhuisstraat 40A  in Alphen aan den Rijn</text:p>
            <text:p text:style-name="common-al"/>
            <text:p text:style-name="common-al">V2018/068</text:p>
            <text:p text:style-name="common-al">het bouwen van 4 woningen (2e fase)</text:p>
            <text:p text:style-name="common-al">Datum verleend: 8 maart 2018</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op 26 april 2018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09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9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4 woningen (2e fase), Raadhuisstraat 40A in Alphen aan den Rijn, V2018/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95</meta:user-defined>
    <meta:user-defined meta:name="OVERHEIDop.GmbID/DC.identifier">gmb-2018-91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G</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02 459732</meta:user-defined>
    <meta:user-defined meta:name="OVERHEIDop.versieInformatie"/>
  </office:meta>
</office:document-meta>
</file>