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 Harga, tussen Olympiaweg en de Harga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5 april 2018.</text:p>
            <text:p text:style-name="common-al">Projectomschrijving: het bouwen van 85 grondgebonden woningen.</text:p>
            <text:p text:style-name="common-al">Dossier: 18OMGS033.</text:p>
            <text:p text:style-name="common-al">OLO: 345900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09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Harga, tussen Olympiaweg en de Harga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93</meta:user-defined>
    <meta:user-defined meta:name="OVERHEIDop.GmbID/DC.identifier">gmb-2018-9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17d</meta:user-defined>
    <meta:user-defined meta:name="OVERHEIDop.woonplaats">Schiedam</meta:user-defined>
    <meta:user-defined meta:name="OVERHEIDop.straatnaam">Olympiaweg</meta:user-defined>
    <meta:user-defined meta:name="OVERHEID.PostcodeHuisnummer/OVERHEIDop.postcodeHuisnummer">3118JA 8</meta:user-defined>
    <meta:user-defined meta:name="OVERHEIDop.straatnaam">Harg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21 437339</meta:user-defined>
    <meta:user-defined meta:name="OVERHEID.EPSG28992/DC.spatial">85213 437727</meta:user-defined>
    <meta:user-defined meta:name="OVERHEIDop.versieInformatie"/>
  </office:meta>
</office:document-meta>
</file>