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pui, Noorderkade 1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45 Alkmaar:</text:span> het wijzigen van een pui </text:p>
            <text:p text:style-name="common-al">Datum einde bezwaartermijn: 05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0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pui, Noorderkade 14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91</meta:user-defined>
    <meta:user-defined meta:name="OVERHEIDop.GmbID/DC.identifier">gmb-2018-9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31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