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oreca Kraaiennest B.V. h.o.d.n. Slijterij Sneldrank Bourgondische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heeft de gemeente een aanvraag ontvangen voor een drank- en horecavergunning(slijterij) op locatie Bourgondischelaan 3 in Amstelveen. De aanvraag is geregistreerd onder zaaknummer HZ_HRV-2018-089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09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9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9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oreca Kraaiennest B.V. h.o.d.n. Slijterij Sneldrank Bourgondischelaa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090</meta:user-defined>
    <meta:user-defined meta:name="OVERHEIDop.GmbID/DC.identifier">gmb-2018-91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C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5.63 481220.83</meta:user-defined>
    <meta:user-defined meta:name="OVERHEIDop.versieInformatie"/>
  </office:meta>
</office:document-meta>
</file>