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Wet milieubeheer MM 2016-058 Leeuwenhoeckweg 8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Op het werkatelier van de gemeente Meierijstad ligt ter inzage de melding in het kader van de Wet milieubeheer ten behoeve van een niet-vergunningplichtige inrichting waarvoor algemene regels gelden, van: </text:p>
            <text:p text:style-name="common-al"/>
            <text:p text:style-name="common-al"> - Boels Verhuur B.V., Leeuwenhoeckweg 8, 5466 AL te Veghel. Wegens het van toepassing zijn van het Activiteitenbesluit milieubeheer ten behoeve van de inrichting op het perceel Leeuwenhoeckweg 8 te Veghel. </text:p>
            <text:p text:style-name="common-al"/>
            <text:p text:style-name="common-al"> Vanaf 2 mei tot en met 12 juni 2018 ligt de melding evenals alle ter zake zijnde stukken ter inzage op het stadhuis. Het stadhuis is geopend op werkdagen van 08.30 tot 17.00 uur en op donderdag van 09.00 tot 20.00 uur. Andere tijden zijn mogelijk op afspraak. </text:p>
            <text:p text:style-name="common-al"/>
            <text:p text:style-name="common-al"> Voor nadere inlichtingen kan men zich wenden tot de afdeling Vergunningen en Handhaving van de gemeente Veghel, telefoonnummer 14 0413. </text:p>
            <text:p text:style-name="common-al"/>
            <text:p text:style-name="common-al"> Veghel, 1 mei 2018 </text:p>
            <text:p text:style-name="common-al"> Burgemeester en wethouders van de gemeente Meierijsta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08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8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8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MM 2016-058 Leeuwenhoeckweg 8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088</meta:user-defined>
    <meta:user-defined meta:name="OVERHEIDop.GmbID/DC.identifier">gmb-2018-910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L 8</meta:user-defined>
    <meta:user-defined meta:name="OVERHEIDop.woonplaats">Veghel</meta:user-defined>
    <meta:user-defined meta:name="OVERHEIDop.straatnaam">Leeuwenhoeck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400 402897</meta:user-defined>
    <meta:user-defined meta:name="OVERHEIDop.versieInformatie"/>
  </office:meta>
</office:document-meta>
</file>