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bijbehorend bouwwerk, Willem Schermerhornstr 33,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V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lem Schermerhornstr 33 Grootschermer:</text:span> het legaliseren van een bijbehorend bouwwerk </text:p>
            <text:p text:style-name="common-al">Datum einde bezwaartermijn: 05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108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8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8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bijbehorend bouwwerk, Willem Schermerhornstr 33, Groot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087</meta:user-defined>
    <meta:user-defined meta:name="OVERHEIDop.GmbID/DC.identifier">gmb-2018-91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V 33</meta:user-defined>
    <meta:user-defined meta:name="OVERHEIDop.woonplaats">Grootschermer</meta:user-defined>
    <meta:user-defined meta:name="OVERHEIDop.straatnaam">Prof. Willem Schermerhor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24 510236</meta:user-defined>
    <meta:user-defined meta:name="OVERHEIDop.versieInformatie"/>
  </office:meta>
</office:document-meta>
</file>