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wee tijdelijke noodunits, Diamantweg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C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iamantweg 21 Alkmaar:</text:span> het plaatsen van twee tijdelijke noodunits </text:p>
            <text:p text:style-name="common-al">Datum einde bezwaartermijn: 05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108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8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8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twee tijdelijke noodunits, Diamantweg 2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085</meta:user-defined>
    <meta:user-defined meta:name="OVERHEIDop.GmbID/DC.identifier">gmb-2018-91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C 21</meta:user-defined>
    <meta:user-defined meta:name="OVERHEIDop.woonplaats">Alkmaar</meta:user-defined>
    <meta:user-defined meta:name="OVERHEIDop.straatnaam">Diaman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18 513273</meta:user-defined>
    <meta:user-defined meta:name="OVERHEIDop.versieInformatie"/>
  </office:meta>
</office:document-meta>
</file>