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op 1e etage, Slotlaan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B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10 Oudorp</text:span>: het uitbreiden van een woning op 1e etage </text:p>
            <text:p text:style-name="common-al">Datum ontvangst: 2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 op 1e etage, Slotlaan 1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81</meta:user-defined>
    <meta:user-defined meta:name="OVERHEIDop.GmbID/DC.identifier">gmb-2018-9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C 10</meta:user-defined>
    <meta:user-defined meta:name="OVERHEIDop.woonplaats">Oudorp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29 516440</meta:user-defined>
    <meta:user-defined meta:name="OVERHEIDop.versieInformatie"/>
  </office:meta>
</office:document-meta>
</file>