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het wijzigen van de  achtergevel, interne verbouwing en het kappen van een boom in voortuin, Nassaulaan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GJ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35 Alkmaar</text:span>: het plaatsen van een dakkapel (achterzijde), het wijzigen van de achtergevel, interne verbouwing en het kappen van een boom in voortuin </text:p>
            <text:p text:style-name="common-al">Datum ontvangst: 2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het wijzigen van de  achtergevel, interne verbouwing en het kappen van een boom in voortuin, Nassaulaan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75</meta:user-defined>
    <meta:user-defined meta:name="OVERHEIDop.GmbID/DC.identifier">gmb-2018-9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J 35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6 516179</meta:user-defined>
    <meta:user-defined meta:name="OVERHEIDop.versieInformatie"/>
  </office:meta>
</office:document-meta>
</file>