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 en een esdoorn, openbaar plantsoen achter Ilpenwaard 17 naast tunneltj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G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Ilpenwaard 17 naast tunneltje Alkmaar</text:span>: het kappen van een eik en een esdoorn </text:p>
            <text:p text:style-name="common-al">Datum ontvangst: 2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7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 en een esdoorn, openbaar plantsoen achter Ilpenwaard 17 naast tunneltj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72</meta:user-defined>
    <meta:user-defined meta:name="OVERHEIDop.GmbID/DC.identifier">gmb-2018-91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A 16</meta:user-defined>
    <meta:user-defined meta:name="OVERHEIDop.woonplaats">Alkmaar</meta:user-defined>
    <meta:user-defined meta:name="OVERHEIDop.straatnaam">Ilpe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9 517938</meta:user-defined>
    <meta:user-defined meta:name="OVERHEIDop.versieInformatie"/>
  </office:meta>
</office:document-meta>
</file>