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 esdoorns, openbaar terrein voor Winkelwaard 331-338 (parkeerterrei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H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Winkelwaard 331-338 (parkeerterrein) Alkmaar</text:span>: het kappen van 11 esdoorns </text:p>
            <text:p text:style-name="common-al">Datum ontvangst: 2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7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7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1 esdoorns, openbaar terrein voor Winkelwaard 331-338 (parkeerterrei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70</meta:user-defined>
    <meta:user-defined meta:name="OVERHEIDop.GmbID/DC.identifier">gmb-2018-91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S 332</meta:user-defined>
    <meta:user-defined meta:name="OVERHEIDop.woonplaats">Alkmaar</meta:user-defined>
    <meta:user-defined meta:name="OVERHEIDop.straatnaam">Winkel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05 517787</meta:user-defined>
    <meta:user-defined meta:name="OVERHEIDop.versieInformatie"/>
  </office:meta>
</office:document-meta>
</file>