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twee coniferen in achtertuin, Lyceumstraat 3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BS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yceumstraat 34 Alkmaar</text:span>: het kappen van twee coniferen in achtertuin </text:p>
            <text:p text:style-name="common-al">Datum ontvangst: 24 april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06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06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coniferen in achtertuin, Lyceumstraat 3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1066</meta:user-defined>
    <meta:user-defined meta:name="OVERHEIDop.GmbID/DC.identifier">gmb-2018-9106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BS 34</meta:user-defined>
    <meta:user-defined meta:name="OVERHEIDop.woonplaats">Alkmaar</meta:user-defined>
    <meta:user-defined meta:name="OVERHEIDop.straatnaam">Lyceum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47 515567</meta:user-defined>
    <meta:user-defined meta:name="OVERHEIDop.versieInformatie"/>
  </office:meta>
</office:document-meta>
</file>