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5 Muntendam, Verleende omgevingsvergunning (reguliere procedure) Z2018-0000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Reiger 35, 9649 LB in Muntendam, het bouwen van een woonhuis, 26 april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06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35 Muntendam, Verleende omgevingsvergunning (reguliere procedure) Z2018-00003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65</meta:user-defined>
    <meta:user-defined meta:name="OVERHEIDop.GmbID/DC.identifier">gmb-2018-91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62 572479</meta:user-defined>
    <meta:user-defined meta:name="OVERHEIDop.versieInformatie"/>
  </office:meta>
</office:document-meta>
</file>