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Bandholm 16, 2133 DK, plaatsen van een extra verdieping op de woning, 25-04-2018, zaaknummer 2684287, olonummer 363384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1063</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063</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063</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Bandholm 16, 2133 DK, plaatsen van een extra verdieping op de woning, 25-04-2018, zaaknummer 2684287, olonummer 363384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1063</meta:user-defined>
    <meta:user-defined meta:name="OVERHEIDop.GmbID/DC.identifier">gmb-2018-910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3DK 16</meta:user-defined>
    <meta:user-defined meta:name="OVERHEIDop.woonplaats">Hoofddorp</meta:user-defined>
    <meta:user-defined meta:name="OVERHEIDop.straatnaam">Bandholm</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6304 480666</meta:user-defined>
    <meta:user-defined meta:name="OVERHEIDop.versieInformatie"/>
  </office:meta>
</office:document-meta>
</file>