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0e wijziging van de Algemene plaatselijke verordening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3 maart 2018, registratienummer  1288819;</text:p>
            <text:p text:style-name="al">gelet op artikel 149 van de Gemeentewet;</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navolgende 10e wijziging van de Algemene plaatselijke verordening Venlo.</text:p>
              </text:list-item>
            </text:list>
            <text:p text:style-name="al">A</text:p>
            <text:p text:style-name="al">In artikel 1:6, onderdeel d, wordt na ‘gemaakt binnen’ ingevoegd: ‘of gedurende’.</text:p>
            <text:p text:style-name="al">B</text:p>
            <text:p text:style-name="al">Artikel 1:7 (Termijnen) komt te luiden:</text:p>
            <text:list text:style-name="id1-3-2-2-1-7">
              <text:list-item text:style-override="id1-3-2-2-1-7-1">
                <text:number>1.</text:number>
                <text:p text:style-name="al">De vergunning of ontheffing geldt voor onbepaalde tijd, tenzij bij de vergunning of ontheffing anders is bepaald of de aard van de vergunning of ontheffing zich daartegen verzet.</text:p>
              </text:list-item>
              <text:list-item text:style-override="id1-3-2-2-1-7-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C</text:p>
            <text:p text:style-name="al">In artikel 1:9 wordt ‘Artikel 4:11 Kapverbod’ vervangen door ‘Artikel 4:11a Kapverbod’.</text:p>
            <text:p text:style-name="al">D</text:p>
            <text:p text:style-name="al">Aan artikel 2:25, vierde lid, wordt het sub f. toegevoegd:</text:p>
            <text:list text:style-name="id1-3-2-2-1-12">
              <text:list-item text:style-override="id1-3-2-2-1-12-1">
                <text:number>f.</text:number>
                <text:p text:style-name="al">overgelegd de gegevens, bedoeld in artikel 2.3 van het Besluit brandveilig gebruik en basishulpverlening overige plaatsen.</text:p>
              </text:list-item>
            </text:list>
            <text:p text:style-name="al">E</text:p>
            <text:p text:style-name="al">Aan artikel 2:29g, onder e. wordt gewijzigd als volgt:</text:p>
            <text:list text:style-name="id1-3-2-2-1-15">
              <text:list-item text:style-override="id1-3-2-2-1-15-1">
                <text:number>e.</text:number>
                <text:p text:style-name="al">is gehandeld in strijd met het bij of krachtens de artikelen 2:29f, 2:29i, vierde lid, of 2:30 bepaalde.</text:p>
              </text:list-item>
            </text:list>
            <text:p text:style-name="al">F</text:p>
            <text:p text:style-name="al">In artikel 2:38 wordt ‘naam, adres, woonplaats, geboortedatum, geboorteplaats,’ vervangen door: ‘naam, woonplaats,’.</text:p>
            <text:p text:style-name="al">G</text:p>
            <text:p text:style-name="al">In artikel 2:42, tweede lid, onderdeel b, wordt ‘kalk, krijt, teer’ vervangen door: ‘kalk, teer’.</text:p>
            <text:p text:style-name="al">H</text:p>
            <text:p text:style-name="al">Aan artikel 2:85, lid 6, onder a, wordt onderdelen 12 en 13 toegevoegd:</text:p>
            <text:list text:style-name="id1-3-2-2-1-22">
              <text:list-item text:style-override="id1-3-2-2-1-22-1">
                <text:number>12.</text:number>
                <text:p text:style-name="al">artikel 2:65 (bedelarij);</text:p>
              </text:list-item>
              <text:list-item text:style-override="id1-3-2-2-1-22-2">
                <text:number>13.</text:number>
                <text:p text:style-name="al">artikel 5:15 (venten).</text:p>
              </text:list-item>
            </text:list>
            <text:list text:style-name="id1-3-2-2-1-23">
              <text:list-item text:style-override="id1-3-2-2-1-23-1">
                <text:number>II.</text:number>
                <text:p text:style-name="al">te bepalen dat deze wijziging daags na bekendmaking in werking treedt.</text:p>
              </text:list-item>
            </text:list>
          </text:section>
        </text:section>
        <text:section text:name="regeling-sluiting_id1-3-2-3" text:style-name="regeling-sluiting">
          <text:section text:name="ondertekening_id1-3-2-3-1">
            <text:p><text:span text:style-name="functie">Aldus vastgesteld in de openbare raadsvergadering van 25 april 2018.</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06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6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6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0e wijziging van de Algemene plaatselijke verordening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61</meta:user-defined>
    <meta:user-defined meta:name="OVERHEIDop.GmbID/DC.identifier">gmb-2018-91061</meta:user-defined>
    <meta:user-defined meta:name="OVERHEID.TaxonomieBeleidsagenda/OVERHEID.category">Openbare orde en veiligheid | Organisatie en beleid</meta:user-defined>
    <meta:user-defined meta:name="OVERHEID.Gemeente/DC.spatial">Venlo</meta:user-defined>
    <meta:user-defined meta:name="DC.source">Gemeentewet, art. 149 ;http://wetten.overheid.nl/cgi-bin/deeplink/law1/title=Gemeentewet/article=149</meta:user-defined>
    <meta:user-defined meta:name="DCTERMS.alternative">Algemene plaatselijke verordening Venlo / APV 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05-02</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54937_12</meta:user-defined>
    <meta:user-defined meta:name="OVERHEIDop.versieInformatie"/>
  </office:meta>
</office:document-meta>
</file>