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eunseweg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16 te Venray</text:span> - het gewijzigd uitvoeren van een omgevingsvergunning voor het bouwen van een clubgebouw (HZ-OMV-2016-0150) (HZ-OMV-2018-0011, ontvangstdatum 11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06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6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eunseweg 1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06</meta:user-defined>
    <meta:user-defined meta:name="OVERHEIDop.GmbID/DC.identifier">gmb-2018-9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Z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006.59 392102.22</meta:user-defined>
    <meta:user-defined meta:name="OVERHEIDop.versieInformatie"/>
  </office:meta>
</office:document-meta>
</file>