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tijdelijke huisvesting gedurende 8 maanden i.v.m. verbouwing van obs de wiekslag, Erf 1,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/>
            <text:p text:style-name="common-al">1841GR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Erf 1 Stompetoren</text:span>: het plaatsen van tijdelijke huisvesting gedurende 8 maanden i.v.m. verbouwing van obs de wiekslag </text:p>
            <text:p text:style-name="common-al">Datum ontvangst: 20 april 2018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1058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058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058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tijdelijke huisvesting gedurende 8 maanden i.v.m. verbouwing van obs de wiekslag, Erf 1, Stompeto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1058</meta:user-defined>
    <meta:user-defined meta:name="OVERHEIDop.GmbID/DC.identifier">gmb-2018-910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41GR 1a</meta:user-defined>
    <meta:user-defined meta:name="OVERHEIDop.woonplaats">Stompetoren</meta:user-defined>
    <meta:user-defined meta:name="OVERHEIDop.straatnaam">Erf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6726 514163</meta:user-defined>
    <meta:user-defined meta:name="OVERHEIDop.versieInformatie"/>
  </office:meta>
</office:document-meta>
</file>