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426, 1171 NZ, maken van twee gestuurde drinkwaterleiding boringen, 25-04-2018, zaaknummer 2684393, olonummer 36339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05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426, 1171 NZ, maken van twee gestuurde drinkwaterleiding boringen, 25-04-2018, zaaknummer 2684393, olonummer 3633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57</meta:user-defined>
    <meta:user-defined meta:name="OVERHEIDop.GmbID/DC.identifier">gmb-2018-9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Z 426</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6143 481498</meta:user-defined>
    <meta:user-defined meta:name="OVERHEIDop.versieInformatie"/>
  </office:meta>
</office:document-meta>
</file>