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 toezichthouder kinderopvang</text:p>
      <text:section text:name="regeling_id1-3-2" text:style-name="regeling">
        <text:section text:name="aanhef_id1-3-2-1" text:style-name="aanhef">
          <text:section text:name="preambule_id1-3-2-1-1" text:style-name="preambule">
            <text:p text:style-name="al">Het college van burgemeester en wethouders van de gemeente Buren,</text:p>
            <text:p text:style-name="al">Overwegende dat:</text:p>
            <text:p text:style-name="al">Op grond van de Wet Kinderopvang en kwaliteitseisen peuterspeelzalen (Wko) het college van burgemeester en wethouders de directeur publieke gezondheid van de GGD dient aan te wijzen als toezichthouder zoals bedoeld in de artikelen 1.61 van de Wet kinderopvang (Wko).</text:p>
            <text:p text:style-name="al">Dat de aanwijzing als toezichthouder geschiedt onder verwijzing naar 'toezichthouder' zoals bedoeld in artikel 1.61 Wko.</text:p>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I</text:number>
                <text:p text:style-name="al">de Directeur Publieke Gezondheid van de GGD Gelderland-Zuid met terugwerkende kracht per 1 januari 2018 aan te wijzen als toezichthouder zoals bedoeld in artikel 1.61 lid 2 van de Wet kinderopvang, en</text:p>
              </text:list-item>
              <text:list-item text:style-override="id1-3-2-2-1-2-2">
                <text:number>II</text:number>
                <text:p text:style-name="al">de Directeur Publieke Gezondheid toe te staan om in haar plaats één of meerdere medewerkers te machtigen om onder verantwoordelijkheid van de Directeur Publieke Gezondheid op te treden als toezichthouder in het kader van de Wet kinderopvang, en</text:p>
              </text:list-item>
              <text:list-item text:style-override="id1-3-2-2-1-2-3">
                <text:number>III</text:number>
                <text:p text:style-name="al">eerdere besluiten met betrekking tot aanwijzing van de GGD en/of andere functionarissen van de GGD en/of de Directeur Publieke Gezondheid van de GGD Gelderland-Zuid als toezichthouder inzake kinderopvang en/of peuterspeelzalen per 1 januari 2018 in te trekken.</text:p>
              </text:list-item>
            </text:list>
            <text:p text:style-name="al">Maurik, 25 april 2018</text:p>
          </text:section>
        </text:section>
        <text:section text:name="regeling-sluiting_id1-3-2-3" text:style-name="regeling-sluiting">
          <text:section text:name="slotformulering_id1-3-2-3-1" text:style-name="slotformulering">
            <text:p text:style-name="al">Burgemeester en wethouders van Buren,</text:p>
            <text:p text:style-name="al">de secretaris, mr. I.P.C. van Wamel-Geene</text:p>
            <text:p text:style-name="al">de burgemeester, J.A. de Boer, MSc</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105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5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5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 kinderopv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055</meta:user-defined>
    <meta:user-defined meta:name="OVERHEIDop.GmbID/DC.identifier">gmb-2018-91055</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Buren</meta:user-defined>
    <meta:user-defined meta:name="DC.source">artikel 1.61, tweede lid, van de Wet kinderopvang;1.0:c:BWBR0017017&amp;artikel=1.61&amp;lid=2&amp;g=2018-03-01</meta:user-defined>
    <meta:user-defined meta:name="OVERHEIDop.referentienummer">Z.002598</meta:user-defined>
    <meta:user-defined meta:name="DCTERMS.alternative">Aanwijzing toezichthouder kinderopvang</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05-02</meta:user-defined>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op.betreftRegeling">CVDR609797_1</meta:user-defined>
    <meta:user-defined meta:name="OVERHEIDop.versieInformatie"/>
  </office:meta>
</office:document-meta>
</file>