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zijkant), Pallasstraat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JC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lasstraat 54 Oudorp</text:span>: het plaatsen van een dakkapel (zijkant) </text:p>
            <text:p text:style-name="common-al">Datum ontvangst: 2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kant), Pallasstraat 5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53</meta:user-defined>
    <meta:user-defined meta:name="OVERHEIDop.GmbID/DC.identifier">gmb-2018-9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JC 54</meta:user-defined>
    <meta:user-defined meta:name="OVERHEIDop.woonplaats">Oudorp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17 515655</meta:user-defined>
    <meta:user-defined meta:name="OVERHEIDop.versieInformatie"/>
  </office:meta>
</office:document-meta>
</file>