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8*"/>
    </style:style>
    <style:style style:family="table-column" style:parent-style-name="colspec" style:name="id1-3-2-2-4-2-6-3-1-2">
      <style:table-column-properties style:rel-column-width="14*"/>
    </style:style>
    <style:style style:family="table-column" style:parent-style-name="colspec" style:name="id1-3-2-2-4-2-6-3-1-3">
      <style:table-column-properties style:rel-column-width="15*"/>
    </style:style>
    <style:style style:family="table-column" style:parent-style-name="colspec" style:name="id1-3-2-2-4-2-6-3-1-4">
      <style:table-column-properties style:rel-column-width="14*"/>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het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zoals bedoeld in artikel 2:25 kan ook worden geweigerd :</text:p>
                  <text:list text:style-name="id1-3-2-2-1-9-4-3">
                    <text:list-item text:style-override="id1-3-2-2-1-9-4-3-1">
                      <text:number>a.</text:number>
                      <text:p text:style-name="al">indien deze niet minimaal twaalf weken voor het tijdstip, waarop het evenement plaatsvindt, is ingediend, of</text:p>
                    </text:list-item>
                    <text:list-item text:style-override="id1-3-2-2-1-9-4-3-2">
                      <text:number>b.</text:number>
                      <text:p text:style-name="al">evenementen die plaatsvinden in de periode 15 juni tot en met 15 september waarvoor een groot inzet wordt gevergd van overheidsdiensten dienen vóór 1 november voor het voorgaande jaar te worden ingedien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text:p>
                <text:list text:style-name="id1-3-2-2-2-5-4-2">
                  <text:list-item text:style-override="id1-3-2-2-2-5-4-2">
                    <text:number>1.</text:number>
                    <text:p text:style-name="al">Het is verboden ten behoeve van publiek als straatartiest op te treden anders dan op door de burgemeester in het belang van de openbare orde, de openbare veiligheid, de volksgezondheid en het milieu aangewezen openbare plaatsen.</text:p>
                  </text:list-item>
                  <text:list-item text:style-override="id1-3-2-2-2-5-4-3">
                    <text:number>2.</text:number>
                    <text:p text:style-name="al">De burgemeester kan voor het gebruik van de aangewezen plaatsen voorschriften en beperkingen stellen. </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Het verbod in het eerste lid geldt niet voor:</text:p>
                    <text:list text:style-name="id1-3-2-2-2-6-2-3-3">
                      <text:list-item text:style-override="id1-3-2-2-2-6-2-3-3-1">
                        <text:number>a.</text:number>
                        <text:p text:style-name="al">evenementen als bedoeld in artikel 2:24;</text:p>
                      </text:list-item>
                      <text:list-item text:style-override="id1-3-2-2-2-6-2-3-3-2">
                        <text:number>b.</text:number>
                        <text:p text:style-name="al">standplaatsen als bedoeld in artikel 5:17;</text:p>
                      </text:list-item>
                      <text:list-item text:style-override="id1-3-2-2-2-6-2-3-3-3">
                        <text:number>c.</text:number>
                        <text:p text:style-name="al">voorwerpen of stoffen waarop gedachten of gevoelens worden geopenbaard;</text:p>
                      </text:list-item>
                      <text:list-item text:style-override="id1-3-2-2-2-6-2-3-3-4">
                        <text:number>d.</text:number>
                        <text:p text:style-name="al">terrassen als bedoeld in artikel 2:27 sub b;</text:p>
                      </text:list-item>
                      <text:list-item text:style-override="id1-3-2-2-2-6-2-3-3-5">
                        <text:number>e.</text:number>
                        <text:p text:style-name="al">vlaggen, wimpels en vlaggenstokken;</text:p>
                      </text:list-item>
                      <text:list-item text:style-override="id1-3-2-2-2-6-2-3-3-6">
                        <text:number>f.</text:number>
                        <text:p text:style-name="al">voertuigen;</text:p>
                      </text:list-item>
                      <text:list-item text:style-override="id1-3-2-2-2-6-2-3-3-7">
                        <text:number>g.</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2-2-6-2-3-3-8">
                        <text:number>h.</text:number>
                        <text:p text:style-name="al">zonneschermen, voor zover ze zijn aangebracht boven het voor voetgangers bestemde gedeelte van de weg en mits: elk onderdeel zich hoger dan 2,2 meter boven dat gedeelte bevindt, en elk onderdeel, in welke stand het scherm ook staat, zich op meer dan 0,5 meter van het voor het rijverkeer bestemde gedeelte van de weg bevindt, en elk onderdeel, in welke stand het scherm ook staat, minder dan 1,5 meter buiten de opgaande gevel reikt;</text:p>
                      </text:list-item>
                      <text:list-item text:style-override="id1-3-2-2-2-6-2-3-3-9">
                        <text:number>i.</text:number>
                        <text:p text:style-name="al">overige gevallen waarin krachtens een wettelijke regeling een vergunning voor het gebruik van de weg is verleend.</text:p>
                      </text:list-item>
                    </text:list>
                  </text:list-item>
                  <text:list-item text:style-override="id1-3-2-2-2-6-2-4">
                    <text:number> 3. </text:number>
                    <text:p text:style-name="al">Het verbod in het eerste lid geldt tevens niet voor de volgende voorwerpen mits wordt voldaan aan de nadere regels uit hoofde van het vijfde lid:</text:p>
                    <text:list text:style-name="id1-3-2-2-2-6-2-4-3">
                      <text:list-item text:style-override="id1-3-2-2-2-6-2-4-3-1">
                        <text:number>a.</text:number>
                        <text:p text:style-name="al">uitstallingen;</text:p>
                      </text:list-item>
                      <text:list-item text:style-override="id1-3-2-2-2-6-2-4-3-2">
                        <text:number>b.</text:number>
                        <text:p text:style-name="al">nader door het college aan te wijzen categorieën van voorwerpen. </text:p>
                      </text:list-item>
                    </text:list>
                  </text:list-item>
                  <text:list-item text:style-override="id1-3-2-2-2-6-2-5">
                    <text:number> 4. </text:number>
                    <text:p text:style-name="al">Voorwerpen die worden genoemd in lid 2 en 3 mogen geen schade toebrengen aan de weg, gevaar opleveren voor de bruikbaarheid van de weg of voor het doelmatig en veilig gebruik daarvan, dan wel een belemmering vormen voor het doelmatig beheer en onderhoud van de weg.</text:p>
                  </text:list-item>
                  <text:list-item text:style-override="id1-3-2-2-2-6-2-6">
                    <text:number>5. </text:number>
                    <text:p text:style-name="al">Het college stelt nadere regels voor de categorieën genoemd in lid 3.</text:p>
                  </text:list-item>
                  <text:list-item text:style-override="id1-3-2-2-2-6-2-7">
                    <text:number> 6. </text:number>
                    <text:p text:style-name="al">Het verbod in het eerste lid geldt niet voorzover in het daarin geregelde onderwerp wordt voorzien door de Wet beheer rijkswaterstaatswerken of het Provinciaal wegenreglement.</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maken, veranderen van een uitweg</text:p>
                <text:list text:style-name="id1-3-2-2-2-6-4-2">
                  <text:list-item text:style-override="id1-3-2-2-2-6-4-2">
                    <text:number>1.</text:number>
                    <text:p text:style-name="al">Het is verboden zonder vergunning door het college een uitweg te maken naar de weg of verandering te brengen in een bestaande uitweg naar de weg. </text:p>
                  </text:list-item>
                  <text:list-item text:style-override="id1-3-2-2-2-6-4-3">
                    <text:number>2.</text:number>
                    <text:p text:style-name="al">Onverminderd het bepaalde in artikel 1.8 kan een vergunning als bedoeld in het eerste lid worden geweigerd in het belang van: </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 </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De college kan nadere regels stellen in verband met het maken of veranderen een uitweg en nadere voorschriften verbinden aan de vergunning voor een uitweg.</text:p>
                  </text:list-item>
                  <text:list-item text:style-override="id1-3-2-2-2-6-4-5">
                    <text:number>4.</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name="artikel_id1-3-2-2-2-7-13" text:style-name="artikel">
                <text:p text:style-name="artikel_kop_titel"><text:span text:style-name="artikel_kop_label">Artikel</text:span> <text:span text:style-name="artikel_kop_nr">2:23A</text:span> Nachtverblijf op de weg en in voertuigen</text:p>
                <text:p text:style-name="al">Het is verboden op de weg, al dan niet in een voertuig - niet zijnde een kampeermiddel als vermeld in artikel 4:17 - te overnachten dan wel een dergelijk voertuig op de weg te plaatsen met het kennelijke doel dit als slaapplaats te gebruiken, daarin te overnachten dan wel gelegenheid daartoe te bied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text:p>
                      </text:list-item>
                      <text:list-item text:style-override="id1-3-2-2-2-8-2-3-3-6">
                        <text:number>f.</text:number>
                        <text:p text:style-name="al">iedere markt met uitzondering van markten als bedoeld in artikel 160, eerste lid, onder h, van de Gemeentewet.</text:p>
                      </text:list-item>
                    </text:list>
                  </text:list-item>
                  <text:list-item text:style-override="id1-3-2-2-2-8-2-4">
                    <text:number>3.</text:number>
                    <text:p text:style-name="al">In deze afdeling worden de volgende evenementen onderscheiden:</text:p>
                    <text:list text:style-name="id1-3-2-2-2-8-2-4-3">
                      <text:list-item text:style-override="id1-3-2-2-2-8-2-4-3-1">
                        <text:number>a.</text:number>
                        <text:p text:style-name="al">0-evenement: meldingsplichtig evenement met een laag risicoprofiel, waarvoor geen vergunning hoeft te worden aangevraagd. Het bezoekersaantal bedraagt maximaal 49 personen; </text:p>
                      </text:list-item>
                      <text:list-item text:style-override="id1-3-2-2-2-8-2-4-3-2">
                        <text:number>b.</text:number>
                        <text:p text:style-name="al">A-evenement: regulier evenement laag risico-evenement. Er is sprake van een beperkte impact op de omgeving en het verkeer. Het is onwaarschijnlijk dat het evenement leidt tot verhoogde risico’s en er is geen inzet nodig van overheidsdiensten om risico’s weg te nemen. De categorisering is gebaseerd op De Handreiking Evenementenveiligheid; </text:p>
                      </text:list-item>
                      <text:list-item text:style-override="id1-3-2-2-2-8-2-4-3-3">
                        <text:number>c.</text:number>
                        <text:p text:style-name="al">B-evenement: aandacht-evenement, waarbij sprake is van een grote impact op de directe omgeving en/of gevolgen voor het verkeer. Het is mogelijk dat het evenement leidt tot verhoogde risico’s. De categorisering is gebaseerd op De Handreiking Evenementenveiligheid; </text:p>
                      </text:list-item>
                      <text:list-item text:style-override="id1-3-2-2-2-8-2-4-3-4">
                        <text:number>d.</text:number>
                        <text:p text:style-name="al">C-evenement: Risico evenement, waarbij sprake is van een grote impact op de stad/ dorp en/of regionale gevolgen voor het verkeer. Het is waarschijnlijk dat het evenement leidt tot verhoogde risico’s en inzet van overheidsdiensten. De categorisering is gebaseerd op De Handreiking Evenementenveiligheid</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A-, B-of C-evenement te organiseren.</text:p>
                  </text:list-item>
                  <text:list-item text:style-override="id1-3-2-2-2-8-3-3">
                    <text:number>2.</text:number>
                    <text:p text:style-name="al">Van een 0-evenement is sprake indien: </text:p>
                    <text:list text:style-name="id1-3-2-2-2-8-3-3-3">
                      <text:list-item text:style-override="id1-3-2-2-2-8-3-3-3-1">
                        <text:number>a.</text:number>
                        <text:p text:style-name="al">het aantal aanwezigen niet meer bedraagt dan 49 personen;</text:p>
                      </text:list-item>
                      <text:list-item text:style-override="id1-3-2-2-2-8-3-3-3-2">
                        <text:number>b.</text:number>
                        <text:p text:style-name="al">het evenement plaats vindt op maandag tot en met donderdag tot 23:00 uur en vrijdag, zaterdag en zondag tot 24:00 uur;</text:p>
                      </text:list-item>
                      <text:list-item text:style-override="id1-3-2-2-2-8-3-3-3-3">
                        <text:number>c.</text:number>
                        <text:p text:style-name="al">tijdens de duur van het evenement enkel achtergrondmuziek ten gehore wordt gebracht;</text:p>
                      </text:list-item>
                      <text:list-item text:style-override="id1-3-2-2-2-8-3-3-3-4">
                        <text:number>d.</text:number>
                        <text:p text:style-name="al">het evenement geen nadelige gevolgen heeft voor de verkeerveiligheid, de verkeersdoorstroming of de veiligheid van personen of goederen;</text:p>
                      </text:list-item>
                      <text:list-item text:style-override="id1-3-2-2-2-8-3-3-3-5">
                        <text:number>e.</text:number>
                        <text:p text:style-name="al">slechts kleine objecten worden geplaatst met een oppervlakte van minder dan 25 m2 per object;</text:p>
                      </text:list-item>
                      <text:list-item text:style-override="id1-3-2-2-2-8-3-3-3-6">
                        <text:number>f.</text:number>
                        <text:p text:style-name="al">er een organisator is; </text:p>
                      </text:list-item>
                      <text:list-item text:style-override="id1-3-2-2-2-8-3-3-3-7">
                        <text:number>g.</text:number>
                        <text:p text:style-name="al">er geen andere evenementen op dezelfde locatie of in de nabijheid plaatsvindt;</text:p>
                      </text:list-item>
                      <text:list-item text:style-override="id1-3-2-2-2-8-3-3-3-8">
                        <text:number>h.</text:number>
                        <text:p text:style-name="al">de organisator ten minste 20 werkdagen voorafgaand aan het evenement daarvan melding heeft gedaan aan de burgemeester door middel van een door de burgemeester vastgesteld formulier;</text:p>
                      </text:list-item>
                      <text:list-item text:style-override="id1-3-2-2-2-8-3-3-3-9">
                        <text:number>i.</text:number>
                        <text:p text:style-name="al">de organisator tijdens het evenement een ontvangstbevestiging van het feit dat hij een melding heeft gedaan kan tonen.</text:p>
                      </text:list-item>
                    </text:list>
                  </text:list-item>
                  <text:list-item text:style-override="id1-3-2-2-2-8-3-4">
                    <text:number>3.</text:number>
                    <text:p text:style-name="al">De burgemeester kan binnen 10 werkdagen na ontvangst van de melding besluiten een 0-evenement te verbieden, indien er aanleiding is te vermoeden dat daardoor de openbare orde, de openbare veiligheid, de volksgezondheid of het milieu in gevaar komt. </text:p>
                  </text:list-item>
                  <text:list-item text:style-override="id1-3-2-2-2-8-3-5">
                    <text:number>4.</text:number>
                    <text:p text:style-name="al">De burgemeester kan beleidsregels stellen in verband met het organiseren van evenementen en nadere voorschriften verbinden aan de vergunning voor het evenement.</text:p>
                  </text:list-item>
                  <text:list-item text:style-override="id1-3-2-2-2-8-3-6">
                    <text:number>5.</text:number>
                    <text:p text:style-name="al">De burgemeester kan evenementen aanwijzen die plaatsvinden in of in een gedeelte van een gebouw of van een vaartuig waarvoor geen vergunning nodig is, mits voor deze gebouwen of vaartuigen een omgevingvergunning brandveilig gebruik of melding brandveilig gebruik als bedoeld in het Bouwbesluit 2012 van kracht is en er sprake is van reguliere activiteiten die volledig binnen de begrenzing van één inrichting in de zin van de Wet milieubeheer vallen. De burgemeester kan bij deze aanwijzing nadere eisen stellen.</text:p>
                  </text:list-item>
                  <text:list-item text:style-override="id1-3-2-2-2-8-3-7">
                    <text:number>6.</text:number>
                    <text:p text:style-name="al">Het verbod in het eerste lid is niet van toepassing op een wedstrijd op of aan de weg, in situaties waarin voorzien wordt door artikel 10  juncto 148, van de Wegenverkeerswet 1994.</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het horecabedrijf of openbare orde op ontoelaatbare wijze nadelig wordt beïnvloed. De burgemeester kan de vergunning als bedoeld in het eerste lid eveneens weigeren indien direct of indirect leidinggevende(n) van het horecabedrijf in enig opzicht van slecht levensgedrag is/zijn.</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In afwijking van het bepaalde in artikel 2:10 beslist de burgemeester in geval van een vergunningaanvraag die ook betrekking heeft op een of meer bij het horecabedrijf behorende terrassen voor zover deze zich op de weg bevinden over de ingebruikneming van die weg ten behoeve van het terras. </text:p>
                  </text:list-item>
                  <text:list-item text:style-override="id1-3-2-2-2-9-3-7">
                    <text:number>6.</text:number>
                    <text:p text:style-name="al">Onverminderd het gestelde in het tweede en derde lid kan de burgemeester de in het vijfde lid bedoelde ingebruikneming van die weg ten behoeve van een of meer bij een horecabedrijf behorende terrassen weigeren: </text:p>
                    <text:list text:style-name="id1-3-2-2-2-9-3-7-3">
                      <text:list-item text:style-override="id1-3-2-2-2-9-3-7-3-1">
                        <text:number>a.</text:number>
                        <text:p text:style-name="al">indien het beoogde gebruik schade toebrengt aan de weg dan wel gevaar oplevert voor de bruikbaarheid van de weg of voor het doelmatig en veilig gebruik daarvan; </text:p>
                      </text:list-item>
                      <text:list-item text:style-override="id1-3-2-2-2-9-3-7-3-2">
                        <text:number>b.</text:number>
                        <text:p text:style-name="al">indien dat gebruik een belemmering kan worden voor het doelmatig beheer en onderhoud van de weg; </text:p>
                      </text:list-item>
                      <text:list-item text:style-override="id1-3-2-2-2-9-3-7-3-3">
                        <text:number>c.</text:number>
                        <text:p text:style-name="al">in het belang van de bescherming van het uiterlijk aanzien van de gemeente. </text:p>
                      </text:list-item>
                    </text:list>
                  </text:list-item>
                  <text:list-item text:style-override="id1-3-2-2-2-9-3-8">
                    <text:number>6A.</text:number>
                    <text:p text:style-name="al">Het bepaalde in het vijfde en zesde lid geldt niet voor zover in het daarin geregelde onderwerp wordt voorzien door de Wet beheer rijkswaterstaatswerken of de Wegenverordening Zeeland.</text:p>
                  </text:list-item>
                  <text:list-item text:style-override="id1-3-2-2-2-9-3-9">
                    <text:number>7.</text:number>
                    <text:p text:style-name="al">Paragraaf 4.1.3.3 van de Algemene wet bestuursrecht  (positieve fictieve beschikking bij niet tijdig beslissen) is niet van toepassing op de vergunning bedoeld in het eerste lid.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tussen 02:00 uur en 07:00 uur. </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 </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2:31A</text:span> Beperking verstrekking sterke drank </text:p>
                <text:list text:style-name="id1-3-2-2-2-9-7-2">
                  <text:list-item text:style-override="id1-3-2-2-2-9-7-2">
                    <text:number>1.</text:number>
                    <text:p text:style-name="al">Het is verboden anders dan om niet sterke drank voor gebruik ter plaatse te verstrekken in een horecabedrijf: </text:p>
                    <text:list text:style-name="id1-3-2-2-2-9-7-2-3">
                      <text:list-item text:style-override="id1-3-2-2-2-9-7-2-3-1">
                        <text:number>a.</text:number>
                        <text:p text:style-name="al">waarin of in een onderdeel waarvan uitsluitend of in hoofdzaak, met alcoholhoudende drank– eetwaren worden verkocht, die geen maaltijden vormen; </text:p>
                      </text:list-item>
                      <text:list-item text:style-override="id1-3-2-2-2-9-7-2-3-2">
                        <text:number>b.</text:number>
                        <text:p text:style-name="al">die of waarvan een onderdeel uitsluitend of in hoofdzaak in gebruik is bij sportorganisaties of –instellingen; </text:p>
                      </text:list-item>
                      <text:list-item text:style-override="id1-3-2-2-2-9-7-2-3-3">
                        <text:number>c.</text:number>
                        <text:p text:style-name="al">die of waarvan een onderdeel in gebruik is als wachtruimte voor passagiers van een openbaar vervoerbedrijf; </text:p>
                      </text:list-item>
                      <text:list-item text:style-override="id1-3-2-2-2-9-7-2-3-4">
                        <text:number>d.</text:number>
                        <text:p text:style-name="al">waarin onderwijs wordt gegeven; </text:p>
                      </text:list-item>
                      <text:list-item text:style-override="id1-3-2-2-2-9-7-2-3-5">
                        <text:number>e.</text:number>
                        <text:p text:style-name="al">die of waarvan een onderdeel uitsluitend of in hoofdzaak in gebruik is bij jeugdorganisaties of –instellingen. </text:p>
                      </text:list-item>
                    </text:list>
                  </text:list-item>
                  <text:list-item text:style-override="id1-3-2-2-2-9-7-3">
                    <text:number>2.</text:number>
                    <text:p text:style-name="al">Het is verboden bedrijfsmatig sterke drank voor gebruik elders dan ter plaatse te verstrekken in een inrichting als genoemd in lid 1. </text:p>
                  </text:list-item>
                  <text:list-item text:style-override="id1-3-2-2-2-9-7-4">
                    <text:number>3.</text:number>
                    <text:p text:style-name="al">De burgemeester kan in bijzondere omstandigheden op aanvraag ontheffing verlenen van de verboden genoemd in de leden 2 en 3. Hij beslist binnen vier weken nadat de aanvraag is ontvangen. </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De begripsbepalingen uit artikel 1 van de Drank- en Horecawet zijn op deze afdeling van toepassing.</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die zich voornamelijk richt op het organiseren van activiteiten van sportieve aard mag zwak-alcoholhoudende drank uitsluitend verstrekken op:</text:p>
                    <text:list text:style-name="id1-3-2-2-2-10-3-2-3">
                      <text:list-item text:style-override="id1-3-2-2-2-10-3-2-3-1">
                        <text:number>a.</text:number>
                        <text:p text:style-name="al">maandag tot en met vrijdag vanaf 2 uur voor de aanvang tot 2 uur na afloop van een activiteit die wordt uitgeoefend in verband met de statutaire doelen van de rechtspersoon, doch niet eerder dan 17.00 uur en tot uiterlijk 24.00 uur;</text:p>
                      </text:list-item>
                      <text:list-item text:style-override="id1-3-2-2-2-10-3-2-3-2">
                        <text:number>b.</text:number>
                        <text:p text:style-name="al">zaterdag vanaf 2 uur voor de aanvang tot 2 uur na afloop van een activiteit die wordt uitgeoefend in verband met de statutaire doelen van de rechtspersoon, doch niet eerder dan 12.00 uur en tot uiterlijk 24.00 uur;</text:p>
                      </text:list-item>
                      <text:list-item text:style-override="id1-3-2-2-2-10-3-2-3-3">
                        <text:number>c.</text:number>
                        <text:p text:style-name="al">zon- en feestdag vanaf 2 uur voor de aanvang tot 2 uur na afloop van een activiteit die wordt uitgeoefend in verband met de statutaire doelen van de rechtspersoon, doch niet eerder dan 12.00 uur en tot uiterlijk 24.00 uur.</text:p>
                      </text:list-item>
                    </text:list>
                  </text:list-item>
                  <text:list-item text:style-override="id1-3-2-2-2-10-3-3">
                    <text:number>2.</text:number>
                    <text:p text:style-name="al">Paracommerciële rechtspersonen die zich als poppodium manifesteren (podium voor een breed aanbod van muziek, theater, film en literatuur), mogen alcoholhoudende drank uitsluitend verstrekken vanaf anderhalf uur voor de aanvang tot uiterlijk anderhalf uur na afloop van een activiteit die wordt uitgeoefend in verband met de statutaire doelen van de rechtspersoon, doch met uiterlijke schenktijden per activiteit, zoals hierna aangegeven: </text:p>
                    <text:list text:style-name="id1-3-2-2-2-10-3-3-3">
                      <text:list-item text:style-override="id1-3-2-2-2-10-3-3-3-1">
                        <text:number>a.</text:number>
                        <text:p text:style-name="al">Concerten: tot 01.00 uur;</text:p>
                      </text:list-item>
                      <text:list-item text:style-override="id1-3-2-2-2-10-3-3-3-2">
                        <text:number>b.</text:number>
                        <text:p text:style-name="al">Clubavonden: tot 02.00 met een maximum van 12 clubavonden per jaar;</text:p>
                      </text:list-item>
                      <text:list-item text:style-override="id1-3-2-2-2-10-3-3-3-3">
                        <text:number>c.</text:number>
                        <text:p text:style-name="al">Overige activiteiten, zoals jeugdtheaterschool, literaire (film)avond, activiteiten die in het verlengde liggen van theater en film welke tevens worden genoemd in het bedrijfsplan: tot 24.00 uur.</text:p>
                      </text:list-item>
                    </text:list>
                  </text:list-item>
                  <text:list-item text:style-override="id1-3-2-2-2-10-3-4">
                    <text:number>3.</text:number>
                    <text:p text:style-name="al">Overige paracommerciële rechtspersonen mogen alcoholhoudende drank uitsluitend verstrekken vanaf 2 uur voor de aanvang tot uiterlijk 2 uur na afloop van een activiteit die wordt uitgeoefend in verband met de statutaire doelen van de rechtspersoon, doch tot uiterlijk 24.00 uur.</text:p>
                  </text:list-item>
                  <text:list-item text:style-override="id1-3-2-2-2-10-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6">
                    <text:number>5.</text:number>
                    <text:p text:style-name="al">Het is verboden voor een paracommercieel rechtspersoon om sterke drank te verstrekken.</text:p>
                  </text:list-item>
                  <text:list-item text:style-override="id1-3-2-2-2-10-3-7">
                    <text:number>6.</text:number>
                    <text:p text:style-name="al">De burgemeester kan ontheffing verlenen van het verbod in lid 5 en hieraan zo nodig voorschriften of beperkingen verbinden.</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text:p>
                <text:p text:style-name="al">[gereserveerd]</text:p>
              </text:section>
              <text:section text:name="artikel_id1-3-2-2-2-10-6" text:style-name="artikel">
                <text:p text:style-name="artikel_kop_titel"><text:span text:style-name="artikel_kop_label">Artikel</text:span> <text:span text:style-name="artikel_kop_nr">2:34e</text:span> </text:p>
                <text:p text:style-name="al">[gereserveerd]</text:p>
              </text:section>
              <text:section text:name="artikel_id1-3-2-2-2-10-7" text:style-name="artikel">
                <text:p text:style-name="artikel_kop_titel"><text:span text:style-name="artikel_kop_label">Artikel</text:span> <text:span text:style-name="artikel_kop_nr">2:34f</text:span> </text:p>
                <text:p text:style-name="al">[gereserveer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 model.</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section text:name="artikel_id1-3-2-2-2-12-4" text:style-name="artikel">
                <text:p text:style-name="artikel_kop_titel"><text:span text:style-name="artikel_kop_label">Artikel</text:span> <text:span text:style-name="artikel_kop_nr">2.40a</text:span> Speelautomatenhallen</text:p>
                <text:list text:style-name="id1-3-2-2-2-12-4-2">
                  <text:list-item text:style-override="id1-3-2-2-2-12-4-2">
                    <text:number>1.</text:number>
                    <text:p text:style-name="al">Het is verboden zonder vergunning van de burgemeester een speelautomatenhal te vestigen of te exploiteren. De burgemeester kan voor maximaal één speelautomatenhal een vergunning verlenen.</text:p>
                  </text:list-item>
                  <text:list-item text:style-override="id1-3-2-2-2-12-4-3">
                    <text:number>2.</text:number>
                    <text:p text:style-name="al">Aan de vergunning voor een speelautomatenhal worden voorschriften en beperkingen verbonden. Deze hebben in ieder geval geen betrekking op:</text:p>
                    <text:list text:style-name="id1-3-2-2-2-12-4-3-3">
                      <text:list-item text:style-override="id1-3-2-2-2-12-4-3-3-1">
                        <text:number>a.</text:number>
                        <text:p text:style-name="al">de sluitingstijden van de speelautomatenhal</text:p>
                      </text:list-item>
                      <text:list-item text:style-override="id1-3-2-2-2-12-4-3-3-2">
                        <text:number>b.</text:number>
                        <text:p text:style-name="al">het toezicht in de speelautomatenhal</text:p>
                      </text:list-item>
                      <text:list-item text:style-override="id1-3-2-2-2-12-4-3-3-3">
                        <text:number>c.</text:number>
                        <text:p text:style-name="al">het aantal en type speelautomaten dat worden opgesteld</text:p>
                      </text:list-item>
                      <text:list-item text:style-override="id1-3-2-2-2-12-4-3-3-4">
                        <text:number>d.</text:number>
                        <text:p text:style-name="al">de exploitatie van de hal</text:p>
                      </text:list-item>
                    </text:list>
                  </text:list-item>
                  <text:list-item text:style-override="id1-3-2-2-2-12-4-4">
                    <text:number>3.</text:number>
                    <text:p text:style-name="al">De vergunning voor een speelautomatenhal wordt geweigerd, indien: niet wordt voldaan aan de krachtens artikel 30d, vierde lid, van de Wet op de kansspelen gestelde eisen;</text:p>
                    <text:list text:style-name="id1-3-2-2-2-12-4-4-3">
                      <text:list-item text:style-override="id1-3-2-2-2-12-4-4-3-1">
                        <text:number>a.</text:number>
                        <text:p text:style-name="al">vaststaat of met reden is te vrezen, dat de vestiging van de speelautomatenhal ontoelaatbare aantasting van het woon- en leefklimaat in de naaste omgeving tot gevolg zal hebben of het karakter van de winkelstraat of de winkelbuurt op ontoelaatbare wijze nadelig beïnvloedt;</text:p>
                      </text:list-item>
                      <text:list-item text:style-override="id1-3-2-2-2-12-4-4-3-2">
                        <text:number>b.</text:number>
                        <text:p text:style-name="al">de exploitatie of vestiging van de speelautomatenhal strijdig is met een geldend bestemmingsplan;</text:p>
                      </text:list-item>
                      <text:list-item text:style-override="id1-3-2-2-2-12-4-4-3-3">
                        <text:number>c.</text:number>
                        <text:p text:style-name="al">de aanvrager de bij of krachtens titel Va van de Wet op de kansspelen vastgestelde bepalingen of het bepaalde in dit artikel heeft overtreden in de drie jaar voorafgaande aan het moment van aanvraag van de vergunning.</text:p>
                      </text:list-item>
                      <text:list-item text:style-override="id1-3-2-2-2-12-4-4-3-4">
                        <text:number>d.</text:number>
                        <text:p text:style-name="al">Door het verlenen van de vergunning zou worden afgeweken van het bepaalde in het derde lid tweede volzin.</text:p>
                      </text:list-item>
                    </text:list>
                  </text:list-item>
                  <text:list-item text:style-override="id1-3-2-2-2-12-4-5">
                    <text:number>4.</text:number>
                    <text:p text:style-name="al">De vergunning voor speelautomatenhal wordt ingetrokken indien;</text:p>
                    <text:list text:style-name="id1-3-2-2-2-12-4-5-3">
                      <text:list-item text:style-override="id1-3-2-2-2-12-4-5-3-1">
                        <text:number>a.</text:number>
                        <text:p text:style-name="al">de gegevens, die met het oog op de verkrijging van de vergunning zijn verstrekt, zodanig of onvolledig blijken, dat op de aanvraag een andere beslissing zou zijn genomen als bij de boordeling daarvan de juiste omstandigheden volledig bekend waren geweest;</text:p>
                      </text:list-item>
                      <text:list-item text:style-override="id1-3-2-2-2-12-4-5-3-2">
                        <text:number>b.</text:number>
                        <text:p text:style-name="al">indien niet langer wordt voldaan aan de krachtens artikel 30d, vierde lid, onder a van de Wet op de kansspelen, geldende eisen.</text:p>
                      </text:list-item>
                    </text:list>
                  </text:list-item>
                  <text:list-item text:style-override="id1-3-2-2-2-12-4-6">
                    <text:number>5.</text:number>
                    <text:p text:style-name="al">De vergunning voor speelautomatenhal kan worden ingetrokken indien:</text:p>
                    <text:list text:style-name="id1-3-2-2-2-12-4-6-3">
                      <text:list-item text:style-override="id1-3-2-2-2-12-4-6-3-1">
                        <text:number>a.</text:number>
                        <text:p text:style-name="al">de vergunninghouder de bij of krachtens de Wet op de kansspelen vastgestelde bepalingen, de aan de vergunning voor speelautomatenhal verbonden voorschriften of het bepaalde in dit artikel heeft overtreden;</text:p>
                      </text:list-item>
                      <text:list-item text:style-override="id1-3-2-2-2-12-4-6-3-2">
                        <text:number>b.</text:number>
                        <text:p text:style-name="al">de exploitatie van de speelautomatenhal voor een periode langer dan 24 weken wordt onderbroken;</text:p>
                      </text:list-item>
                      <text:list-item text:style-override="id1-3-2-2-2-12-4-6-3-3">
                        <text:number>c.</text:number>
                        <text:p text:style-name="al">de vrees gewettigd is, dat het van kracht blijven van de vergunning ernstig gevaar kan opleveren voor de openbare orde, veiligheid of zedelijkheid.</text:p>
                      </text:list-item>
                    </text:list>
                  </text:list-item>
                  <text:list-item text:style-override="id1-3-2-2-2-12-4-7">
                    <text:number>6.</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te bekladden of te bespuit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ontheffing verlenen voor het aanbrengen van een spuitwerk.</text:p>
                  </text:list-item>
                  <text:list-item text:style-override="id1-3-2-2-2-13-3-8">
                    <text:number>7.</text:number>
                    <text:p text:style-name="al">Het college kan plaatsen aanwijzen voor het aanbrengen van spuitwerken.</text:p>
                  </text:list-item>
                  <text:list-item text:style-override="id1-3-2-2-2-13-3-9">
                    <text:number>8.</text:number>
                    <text:p text:style-name="al">Het college kan nadere regels stellen voor het aanbrengen van meningsuitingen en bekendmakingen, die geen betrekking mogen hebben op de inhoud van de meningsuitingen en bekendmakingen.</text:p>
                  </text:list-item>
                  <text:list-item text:style-override="id1-3-2-2-2-13-3-10">
                    <text:number>9.</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 1. </text:number>
                    <text:p text:style-name="al"> Het is verboden op de weg of openbaar water enig aanplakbiljet, aanplakdoek, kalk, teer, kleur of verfstof of verfgereedschap te vervoeren of bij zich te hebben.</text:p>
                  </text:list-item>
                  <text:list-item text:style-override="id1-3-2-2-2-13-4-3">
                    <text:number> 2. </text:number>
                    <text:p text:style-name="al"> 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8" text:style-name="artikel">
                <text:p text:style-name="artikel_kop_titel"><text:span text:style-name="artikel_kop_label">Artikel</text:span> <text:span text:style-name="artikel_kop_nr">2:46</text:span> Rijden over bermen e.d.</text:p>
                <text:p text:style-name="al">[gereserveerd]</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 </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7A</text:span> Openbare zedelijkheid</text:p>
                <text:p text:style-name="al">Het is verboden zich op een openbare plaats of op een daarvan af waarneembare plaats zich te bevinden in een houding, toestand of kleding, die uit een oogpunt van openbare zedelijkheid kennelijk kwetsend is of redelijkerwijze kan worden geacht.</text:p>
              </text:section>
              <text:section text:name="artikel_id1-3-2-2-2-13-11" text:style-name="artikel">
                <text:p text:style-name="artikel_kop_titel"><text:span text:style-name="artikel_kop_label">Artikel</text:span> <text:span text:style-name="artikel_kop_nr">2:48</text:span> Verboden drankgebruik en glaswerk op straat</text:p>
                <text:list text:style-name="id1-3-2-2-2-13-11-2">
                  <text:list-item text:style-override="id1-3-2-2-2-13-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3">
                    <text:number>2.</text:number>
                    <text:p text:style-name="al">Het is verboden op een openbare plaats zoals bedoeld in lid1, drinkgerei van glas of geopende flessen van glas die kennelijk zijn bestemd voor het bewaren van drank bij zich te hebben of met zich mee te voeren.</text:p>
                  </text:list-item>
                  <text:list-item text:style-override="id1-3-2-2-2-13-11-4">
                    <text:number>3.</text:number>
                    <text:p text:style-name="al">Het verbod is niet van toepassing op: </text:p>
                    <text:list text:style-name="id1-3-2-2-2-13-11-4-3">
                      <text:list-item text:style-override="id1-3-2-2-2-13-11-4-3-1">
                        <text:number>a.</text:number>
                        <text:p text:style-name="al">een terras dat behoort bij een horecabedrijf als bedoeld in artikel 1 van de Drank- en Horecawet; en</text:p>
                      </text:list-item>
                      <text:list-item text:style-override="id1-3-2-2-2-13-11-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text:p>
                <text:list text:style-name="id1-3-2-2-2-13-14-3">
                  <text:list-item text:style-override="id1-3-2-2-2-13-14-3-1">
                    <text:number>1.</text:number>
                    <text:p text:style-name="al">Indien dit schade toebrengt aan de weg, gevaar oplevert voor de bruikbaarheid van de weg of voor de doelmatig en veilig gebruik ervan, dan wel belemmering kan vormen voor het doelmatig beheer en onderhoud van de weg;</text:p>
                  </text:list-item>
                  <text:list-item text:style-override="id1-3-2-2-2-13-14-3-2">
                    <text:number>2.</text:number>
                    <text:p text:style-name="al">tegen een raam, een raamkozijn, een deur, de gevel van een gebouw of in de ingang van een portiek indien:</text:p>
                    <text:list text:style-name="id1-3-2-2-2-13-14-3-2-3">
                      <text:list-item text:style-override="id1-3-2-2-2-13-14-3-2-3-1">
                        <text:number>a.</text:number>
                        <text:p text:style-name="al">dit in strijd is met de uitdrukkelijk verklaarde wil van de gebruiker van dat gebouw of dat portiek; of</text:p>
                      </text:list-item>
                      <text:list-item text:style-override="id1-3-2-2-2-13-14-3-2-3-2">
                        <text:number>b.</text:number>
                        <text:p text:style-name="al">daardoor die ingang versperd wordt.</text:p>
                      </text:list-item>
                    </text:list>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p text:style-name="al">[gereserveerd]</text:p>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section>
              <text:section text:name="artikel_id1-3-2-2-2-13-19" text:style-name="artikel">
                <text:p text:style-name="artikel_kop_titel"><text:span text:style-name="artikel_kop_label">Artikel</text:span> <text:span text:style-name="artikel_kop_nr">2:56</text:span> Alarminstallaties</text:p>
                <text:p text:style-name="al">[gereserveerd]</text:p>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
                    <text:number>1.</text:number>
                    <text:p text:style-name="al">Het is de eigenaar of houder van een hond verboden die hond te laten verblijven of te laten lopen: </text:p>
                    <text:list text:style-name="id1-3-2-2-2-13-20-2-3">
                      <text:list-item text:style-override="id1-3-2-2-2-13-20-2-3-1">
                        <text:number>a.</text:number>
                        <text:p text:style-name="al">op een voor het publiek toegankelijke en kennelijk als zodanig ingerichte kinderspeelplaats, zandbak of speelweide of op een andere door het college aangewezen plaats;</text:p>
                      </text:list-item>
                      <text:list-item text:style-override="id1-3-2-2-2-13-20-2-3-2">
                        <text:number>b.</text:number>
                        <text:p text:style-name="al">binnen de bebouwde kom op de weg indien de hond niet fysiek aangelijnd is; of</text:p>
                      </text:list-item>
                      <text:list-item text:style-override="id1-3-2-2-2-13-20-2-3-3">
                        <text:number>c.</text:number>
                        <text:p text:style-name="al">op de weg indien die hond niet is voorzien van een halsband of een ander identificatiemerk dat de eigenaar of houder duidelijk doet kennen.</text:p>
                      </text:list-item>
                      <text:list-item text:style-override="id1-3-2-2-2-13-20-2-3-4">
                        <text:number>d.</text:number>
                        <text:p text:style-name="al">op een voor recreatief gebruik opengesteld gedeelte van de zeedijk, strand, of ander natuurterrein, speel- of ligweide, in water of op een ander voor recreatief gebruik bestemd terrein zonder dat die hond fysiek aangelijnd is.</text:p>
                      </text:list-item>
                    </text:list>
                  </text:list-item>
                  <text:list-item text:style-override="id1-3-2-2-2-13-20-3">
                    <text:number>2.</text:number>
                    <text:p text:style-name="al">Het college kan plaatsen aanwijzen waar het verbod in het eerste lid aanhef en onder b niet geldt.</text:p>
                  </text:list-item>
                  <text:list-item text:style-override="id1-3-2-2-2-13-20-4">
                    <text:number>3.</text:number>
                    <text:p text:style-name="al">De verboden in het eerste lid aanhef en onder a en b zijn niet van toepassing op de eigenaar of houder van een hond: </text:p>
                    <text:list text:style-name="id1-3-2-2-2-13-20-4-3">
                      <text:list-item text:style-override="id1-3-2-2-2-13-20-4-3-1">
                        <text:number>a.</text:number>
                        <text:p text:style-name="al">die zich vanwege zijn handicap door een geleidehond of sociale hulphond laat begeleiden; of</text:p>
                      </text:list-item>
                      <text:list-item text:style-override="id1-3-2-2-2-13-20-4-3-2">
                        <text:number>b.</text:number>
                        <text:p text:style-name="al">die deze hond aantoonbaar gekwalificeerd opleidt tot geleidehond of sociale hulphond.</text:p>
                      </text:list-item>
                    </text:list>
                  </text:list-item>
                  <text:list-item text:style-override="id1-3-2-2-2-13-20-5">
                    <text:number>4.</text:number>
                    <text:p text:style-name="al">het verbod genoemd in het eerste lid onder d, geldt uitsluitend gedurende de periode van 15 mei tot en met 15 september tussen 10:00 en 19:00 uur.</text:p>
                  </text:list-item>
                </text:list>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
                    <text:number>1.</text:number>
                    <text:p text:style-name="al">Degene die zich met een hond op een openbare plaats binnen de bebouwde kom begeeft is verplicht ervoor te zorgen dat de uitwerpselen van die hond onmiddellijk worden verwijderd.</text:p>
                  </text:list-item>
                  <text:list-item text:style-override="id1-3-2-2-2-13-21-3">
                    <text:number>2.</text:number>
                    <text:p text:style-name="al">Het eerste lid is niet van toepassing op de eigenaar of houder van een hond </text:p>
                    <text:list text:style-name="id1-3-2-2-2-13-21-3-3">
                      <text:list-item text:style-override="id1-3-2-2-2-13-21-3-3-1">
                        <text:number>a.</text:number>
                        <text:p text:style-name="al">die zich vanwege zijn handicap door een geleidehond of sociale hulphond laat begeleiden; of</text:p>
                      </text:list-item>
                      <text:list-item text:style-override="id1-3-2-2-2-13-21-3-3-2">
                        <text:number>b.</text:number>
                        <text:p text:style-name="al">die deze hond aantoonbaar gekwalificeerd opleidt tot geleidehond of sociale hulphond.</text:p>
                      </text:list-item>
                    </text:list>
                  </text:list-item>
                  <text:list-item text:style-override="id1-3-2-2-2-13-21-4">
                    <text:number>3.</text:number>
                    <text:p text:style-name="al">Het college kan plaatsen aanwijzen waar het bepaalde in het eerste lid niet van toepassing is.</text:p>
                  </text:list-item>
                  <text:list-item text:style-override="id1-3-2-2-2-13-21-5">
                    <text:number>4.</text:number>
                    <text:p text:style-name="al">De eigenaar of houder van een hond - met uitzondering van degene die vanwege een handicap aangewezen is op een geleide- of sociale hulphond - is verplicht, indien hij zich met een hond op plaatsen bevindt genoemd in het eerste lid, een deugdelijk opruimmiddel bij zich te hebben dat geschikt is voor de directe verwijdering van de uitwerpselen van de hond en dit opruimmiddel op verzoek van een toezichthouder of aan een (bijzonder) opsporingsambtenaar te tonen.</text:p>
                  </text:list-item>
                  <text:list-item text:style-override="id1-3-2-2-2-13-21-6">
                    <text:number>5.</text:number>
                    <text:p text:style-name="al">Het college kan bepalen aan welke eisen een deugdelijk opruimmiddel moet voldoen.</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 </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 4. </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
                    <text:number>1.</text:number>
                    <text:p text:style-name="al">Ter voorkoming of opheffing van overlast of schade aan de openbare gezondheid is het verboden om in door het college aangewezen gebieden buiten een inrichting in de zin van de Wet milieubeheer aangeduide dieren:</text:p>
                    <text:list text:style-name="id1-3-2-2-2-13-23-2-3">
                      <text:list-item text:style-override="id1-3-2-2-2-13-23-2-3-1">
                        <text:number>a.</text:number>
                        <text:p text:style-name="al">aanwezig te hebben;</text:p>
                      </text:list-item>
                      <text:list-item text:style-override="id1-3-2-2-2-13-23-2-3-2">
                        <text:number>b.</text:number>
                        <text:p text:style-name="al">aanwezig te hebben anders dan met inachtneming van de door het college gestelde regels;</text:p>
                      </text:list-item>
                      <text:list-item text:style-override="id1-3-2-2-2-13-23-2-3-3">
                        <text:number>c.</text:number>
                        <text:p text:style-name="al">aanwezig te hebben in een groter aantal dan in die aanwijzing is aangegeven; of</text:p>
                      </text:list-item>
                      <text:list-item text:style-override="id1-3-2-2-2-13-23-2-3-4">
                        <text:number>d.</text:number>
                        <text:p text:style-name="al">te voeren.</text:p>
                      </text:list-item>
                    </text:list>
                  </text:list-item>
                  <text:list-item text:style-override="id1-3-2-2-2-13-23-3">
                    <text:number>2.</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2-13-23-4">
                    <text:number>3.</text:number>
                    <text:p text:style-name="al">Op de ontheffing is paragraaf 4.1.3.3 van de Algemene wet bestuursrecht  (positieve fictieve beschikking bij niet tijdig beslissen) niet van toepassing.</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gereserveerd]</text:p>
              </text:section>
              <text:section text:name="artikel_id1-3-2-2-2-13-26" text:style-name="artikel">
                <text:p text:style-name="artikel_kop_titel"><text:span text:style-name="artikel_kop_label">Artikel</text:span> <text:span text:style-name="artikel_kop_nr">2:63</text:span> Duiven</text:p>
                <text:list text:style-name="id1-3-2-2-2-13-26-2">
                  <text:list-item text:style-override="id1-3-2-2-2-13-26-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6-3">
                    <text:number>2.</text:number>
                    <text:p text:style-name="al">Het college kan ontheffing verlenen van het gebod in het eerste lid.</text:p>
                  </text:list-item>
                  <text:list-item text:style-override="id1-3-2-2-2-13-26-4">
                    <text:number>3.</text:number>
                    <text:p text:style-name="al">Het eerste lid is niet van toepassing op situaties waarin wordt voorzien door de provinciale ophokverordening.</text:p>
                  </text:list-item>
                  <text:list-item text:style-override="id1-3-2-2-2-13-26-5">
                    <text:number>4.</text:number>
                    <text:p text:style-name="al">Op de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4</text:span> Bijen</text:p>
                <text:p text:style-name="al">[gereserveerd]</text:p>
              </text:section>
              <text:section text:name="artikel_id1-3-2-2-2-13-28"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name="artikel_id1-3-2-2-2-13-29" text:style-name="artikel">
                <text:p text:style-name="artikel_kop_titel"><text:span text:style-name="artikel_kop_label">Artikel</text:span> <text:span text:style-name="artikel_kop_nr">2:65A</text:span> Detectorverbod</text:p>
                <text:list text:style-name="id1-3-2-2-2-13-29-2">
                  <text:list-item text:style-override="id1-3-2-2-2-13-29-2">
                    <text:number>1.</text:number>
                    <text:p text:style-name="al">Burgemeester en wethouders kunnen terreinen aanwijzen waarvoor een detectorverbod geldt.</text:p>
                  </text:list-item>
                  <text:list-item text:style-override="id1-3-2-2-2-13-29-3">
                    <text:number>2.</text:number>
                    <text:p text:style-name="al">Het is verboden zich anders dan met vergunning van burgemeester en wethouders, met een metaaldetector te bevinden op de in het eerste lid bedoelde terreinen.</text:p>
                  </text:list-item>
                  <text:list-item text:style-override="id1-3-2-2-2-13-29-4">
                    <text:number>3.</text:number>
                    <text:p text:style-name="al">Het bepaalde in het tweede lid is niet van toepassing op degene wie ingevolge artikel 45 lid 1 van de Monumentenwet 1988 een opgravingvergunning is verstrekt.</text:p>
                    <text:p text:style-name="al"/>
                  </text:list-item>
                </text:list>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 </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dit artikel is 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 tijdens de jaarwisseling</text:p>
                <text:list text:style-name="id1-3-2-2-2-15-5-2">
                  <text:list-item text:style-override="id1-3-2-2-2-15-5-2">
                    <text:number>1.</text:number>
                    <text:p text:style-name="al">Het is verboden acetyleengas afkomstig van reactie tussen calciumacetylide (carbid) en water of gasmengsels met vergelijkbare eigenschappen op explosieve wijze te verbranden. </text:p>
                  </text:list-item>
                  <text:list-item text:style-override="id1-3-2-2-2-15-5-3">
                    <text:number>2.</text:number>
                    <text:p text:style-name="al">Het verbod gesteld in het eerste lid geldt niet indien: </text:p>
                    <text:list text:style-name="id1-3-2-2-2-15-5-3-3">
                      <text:list-item text:style-override="id1-3-2-2-2-15-5-3-3-1">
                        <text:number>a.</text:number>
                        <text:p text:style-name="al">gebruik wordt gemaakt van melkbussen en/of dergelijke voorwerpen met een maximale omvang van 50 liter, met gebruikmaking van acetyleengas afkomstig van reactie tussen calciumcetylide (carbid) en water of gasmengsels met vergelijkbare eigenschappen en </text:p>
                      </text:list-item>
                      <text:list-item text:style-override="id1-3-2-2-2-15-5-3-3-2">
                        <text:number>b.</text:number>
                        <text:p text:style-name="al">het gebruik plaatsvindt op 31 december van 10:00 uur tot 1 januari 02:00 uur en </text:p>
                      </text:list-item>
                      <text:list-item text:style-override="id1-3-2-2-2-15-5-3-3-3">
                        <text:number>c.</text:number>
                        <text:p text:style-name="al">hiervan ten minste 14 dagen voorafgaand aan de datum van gebruik melding is gedaan aan het college en </text:p>
                      </text:list-item>
                      <text:list-item text:style-override="id1-3-2-2-2-15-5-3-3-4">
                        <text:number>d.</text:number>
                        <text:p text:style-name="al">de melding vergezeld is van een schriftelijke toestemming van de eigenaar van het terrein van waaraf geschoten wordt en </text:p>
                      </text:list-item>
                      <text:list-item text:style-override="id1-3-2-2-2-15-5-3-3-5">
                        <text:number>e.</text:number>
                        <text:p text:style-name="al">de melding tevens is voorzien van een kaart waarop de betreffende locatie is ingetekend en </text:p>
                      </text:list-item>
                    </text:list>
                  </text:list-item>
                  <text:list-item text:style-override="id1-3-2-2-2-15-5-4">
                    <text:number>3.</text:number>
                    <text:p text:style-name="al">de plaats vanwaar geschoten wordt is gelegen: </text:p>
                    <text:list text:style-name="id1-3-2-2-2-15-5-4-3">
                      <text:list-item text:style-override="id1-3-2-2-2-15-5-4-3-1">
                        <text:number>a.</text:number>
                        <text:p text:style-name="al">op een afstand van tenminste 75 meter van woonbebouwing en </text:p>
                      </text:list-item>
                      <text:list-item text:style-override="id1-3-2-2-2-15-5-4-3-2">
                        <text:number>b.</text:number>
                        <text:p text:style-name="al">op een afstand van tenminste 300 meter van inrichtingen voor intramurale zorg en </text:p>
                      </text:list-item>
                      <text:list-item text:style-override="id1-3-2-2-2-15-5-4-3-3">
                        <text:number>c.</text:number>
                        <text:p text:style-name="al">op een afstand van tenminste 300 meter van in gebruik zijnde voorzieningen voor </text:p>
                      </text:list-item>
                      <text:list-item text:style-override="id1-3-2-2-2-15-5-4-3-4">
                        <text:number>d.</text:number>
                        <text:p text:style-name="al">het houden van dieren en </text:p>
                      </text:list-item>
                      <text:list-item text:style-override="id1-3-2-2-2-15-5-4-3-5">
                        <text:number>e.</text:number>
                        <text:p text:style-name="al">wordt geschoten in een richting welke tegengesteld is aan de richting waarin dicht bij woonbebouwing is gelegen en </text:p>
                      </text:list-item>
                      <text:list-item text:style-override="id1-3-2-2-2-15-5-4-3-6">
                        <text:number>f.</text:number>
                        <text:p text:style-name="al">het vrijschootsveld minimaal 75 meter is en hierin geen verharde openbare wegen of paden liggen. </text:p>
                      </text:list-item>
                    </text:list>
                  </text:list-item>
                  <text:list-item text:style-override="id1-3-2-2-2-15-5-5">
                    <text:number>4.</text:number>
                    <text:p text:style-name="al">Dit artikel is niet van toepassing voor zover, de Wet milieubeheer, Wet wapens en munitie, Wet milieugevaarlijke stoffen, Wet vervoer gevaarlijke stoffen, Wetboek van strafrecht van toepassing is en is niet van toepassing op artikel 4.6B Knalapparatuur.</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Weggooien van spuiten e.d.</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section>
              <text:section text:name="artikel_id1-3-2-2-2-16-4" text:style-name="artikel">
                <text:p text:style-name="artikel_kop_titel"><text:span text:style-name="artikel_kop_label">Artikel</text:span> <text:span text:style-name="artikel_kop_nr">2:74B</text:span> Openlijk drugsgebruik</text:p>
                <text:p text:style-name="al">Het is verboden op of aan de weg, op een andere voor publiek toegankelijk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gereserveerd]</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 </text:p>
                    <text:list text:style-name="id1-3-2-2-2-17-4-3-3">
                      <text:list-item text:style-override="id1-3-2-2-2-17-4-3-3-1">
                        <text:number>a.</text:number>
                        <text:p text:style-name="al">parkeergarages en parkeerterreinen;</text:p>
                      </text:list-item>
                      <text:list-item text:style-override="id1-3-2-2-2-17-4-3-3-2">
                        <text:number>b.</text:number>
                        <text:p text:style-name="al">bedrijfsterreinen;</text:p>
                      </text:list-item>
                      <text:list-item text:style-override="id1-3-2-2-2-17-4-3-3-3">
                        <text:number>c.</text:number>
                        <text:p text:style-name="al">winkelcentra.</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section>
              <text:section text:name="artikel_id1-3-2-2-2-17-6" text:style-name="artikel">
                <text:p text:style-name="artikel_kop_titel"><text:span text:style-name="artikel_kop_label">Artikel</text:span> <text:span text:style-name="artikel_kop_nr">2:78A</text:span> verblijfsverbod</text:p>
                <text:list text:style-name="id1-3-2-2-2-17-6-2">
                  <text:list-item text:style-override="id1-3-2-2-2-17-6-2">
                    <text:number>1.</text:number>
                    <text:p text:style-name="al">De burgemeester kan gebieden, terreinen of (recreatie)parken aanwijzen waar personen zich niet mogen ophouden of verblijven op de door het college vastgestelde tijden.</text:p>
                  </text:list-item>
                  <text:list-item text:style-override="id1-3-2-2-2-17-6-3">
                    <text:number>2.</text:number>
                    <text:p text:style-name="al">De burgemeester kan ontheffing verlenen van het in het eerste lid genoemde verbod.</text:p>
                  </text:list-item>
                  <text:list-item text:style-override="id1-3-2-2-2-17-6-4">
                    <text:number>3.</text:number>
                    <text:p text:style-name="al">De burgemeester gaat niet over tot het verblijfsverbod conform lid 1 en 2 van dit artikel alvorens de raad vooraf ingelicht te hebben.</text:p>
                  </text:list-item>
                  <text:list-item text:style-override="id1-3-2-2-2-17-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section text:name="artikel_id1-3-2-2-2-17-7" text:style-name="artikel">
                <text:p text:style-name="artikel_kop_titel"><text:span text:style-name="artikel_kop_label">Artikel</text:span> <text:span text:style-name="artikel_kop_nr">2:79</text:span> Woonoverlast als bedoeld in artikel 151d Gemeentewet</text:p>
                <text:list text:style-name="id1-3-2-2-2-17-7-2">
                  <text:list-item text:style-override="id1-3-2-2-2-17-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7-4">
                    <text:number>3.</text:number>
                    <text:p text:style-name="al">De last kan in ieder geval worden opgelegd bij ernstige en herhaaldelijke: </text:p>
                    <text:list text:style-name="id1-3-2-2-2-17-7-4-3">
                      <text:list-item text:style-override="id1-3-2-2-2-17-7-4-3-1">
                        <text:number>a.</text:number>
                        <text:p text:style-name="al">geluid- of geurhinder;</text:p>
                      </text:list-item>
                      <text:list-item text:style-override="id1-3-2-2-2-17-7-4-3-2">
                        <text:number>b.</text:number>
                        <text:p text:style-name="al">hinder van dieren;</text:p>
                      </text:list-item>
                      <text:list-item text:style-override="id1-3-2-2-2-17-7-4-3-3">
                        <text:number>c.</text:number>
                        <text:p text:style-name="al">hinder van bezoekers of personen die tijdelijk in een woning of op een erf aanwezig zijn;</text:p>
                      </text:list-item>
                      <text:list-item text:style-override="id1-3-2-2-2-17-7-4-3-4">
                        <text:number>d.</text:number>
                        <text:p text:style-name="al">overlast door vervuiling of verwaarlozing van een woning of een erf;</text:p>
                      </text:list-item>
                      <text:list-item text:style-override="id1-3-2-2-2-17-7-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of waarbuiten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otaal ten hoogste twee seksinrichtingen van seksbedrijven, niet zijnde raamprostitutiebedrijven, vergunning worden verleend.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 4. </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lgemene plaatselijke verordening Goes; </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en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n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of beperkingen die aan de vergunning zijn verbonden; </text:p>
                      </text:list-item>
                      <text:list-item text:style-override="id1-3-2-2-3-3-7-2-3-8">
                        <text:number>h.</text:number>
                        <text:p text:style-name="al">indien van toepassing de geldigheidsduu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8: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langtijdgemiddeld beoordelingsniveau: L(Ar,LT) het gemiddelde van de afwisselende niveaus van het ter plaatse optredende geluid, gemeten in een bepaalde periode en vastgesteld overeenkomstig de Handleiding meten en rekenen industrielawaai (hierna: Hmri);</text:p>
                  </text:list-item>
                  <text:list-item text:style-override="id1-3-2-2-4-2-2-3-10">
                    <text:number>j.</text:number>
                    <text:p text:style-name="al">maximaal geluidsniveau: LAmax maximaal geluidsniveau gemeten in de meterstand «F» of «fast», als vastgesteld en beoordeeld overeenkomstig de Hmri;</text:p>
                  </text:list-item>
                  <text:list-item text:style-override="id1-3-2-2-4-2-2-3-11">
                    <text:number>k.</text:number>
                    <text:p text:style-name="al">bedrijfsduurcorrectie: correctie als bedoeld in de Hmri zijnde de logaritmische verhouding tussen de tijdsduur dat de geluidsbron gedurende de beoordelingstijd in werking is en de duur van die beoordelingsperiode;</text:p>
                  </text:list-item>
                  <text:list-item text:style-override="id1-3-2-2-4-2-2-3-12">
                    <text:number>l.</text:number>
                    <text:p text:style-name="al">gevel: gevel als bedoeld in artikel 1 juncto artikel 1b, vijfde lid van de Wet geluidhinder.</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2.Het college maakt de aanwijzing ten minste vier weken voor het begin van een nieuw kalenderjaar bekend.</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5">
                    <text:number>4.</text:number>
                    <text:p text:style-name="al">Het langtijdgemiddeld beoordelingsniveau LAr,LT veroorzaakt door de inrichting, bedraagt niet meer dan 65 dB(A), gemeten op de gevel van gevoelige objecten of op 50 meter van de grens van de inrichting, op een hoogte van 1,5 meter. </text:p>
                  </text:list-item>
                  <text:list-item text:style-override="id1-3-2-2-4-2-3-6">
                    <text:number>5.</text:number>
                    <text:p text:style-name="al">De geluidswaarde als bedoeld in het vierde lid is inclusief onversterkte muziek en exclusief 10 dB(A) toeslag uit de HMRI, vanwege muziekcorrectie. Tevens wordt de bedrijfsduurcorrectie buiten beschouwing gelaten.</text:p>
                  </text:list-item>
                  <text:list-item text:style-override="id1-3-2-2-4-2-3-7">
                    <text:number>6.</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list-item>
                  <text:list-item text:style-override="id1-3-2-2-4-2-4-3">
                    <text:number>2.</text:number>
                    <text:p text:style-name="al">Het college stelt een formulier vast voor het doen van een kennisgeving.</text:p>
                  </text:list-item>
                  <text:list-item text:style-override="id1-3-2-2-4-2-4-4">
                    <text:number>3.</text:number>
                    <text:p text:style-name="al">De kennisgeving wordt geacht te zijn gedaan wanneer het formulier, volledig en naar waarheid ingevuld, tijdig is ingeleverd op de plaats op dat formulier verm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5.</text:number>
                    <text:p text:style-name="al">Het langtijdgemiddeld beoordelingsniveau LAr,LT veroorzaakt door de inrichting bedraagt niet meer dan 65 dB(A), gemeten op de gevel van gevoelige objecten of op 50 meter van de grens van de inrichting op een hoogte van 1,5 meter.</text:p>
                  </text:list-item>
                  <text:list-item text:style-override="id1-3-2-2-4-2-4-7">
                    <text:number>6.</text:number>
                    <text:p text:style-name="al">De geluidsnorm is exclusief 10 dB(A) aftrek, uit de Hmri, vanwege muziekcorrectie. Tevens wordt de bedrijfsduurcorrectie buiten beschouwing gelaten.</text:p>
                  </text:list-item>
                  <text:list-item text:style-override="id1-3-2-2-4-2-4-8">
                    <text:number>7.</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9">
                    <text:number>8.</text:number>
                    <text:p text:style-name="al">De geluidsnorm als bedoeld in het vijf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4-2-6-4">
                  <text:list-item text:style-override="id1-3-2-2-4-2-6-4">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3.</text:number>
                    <text:p text:style-name="al">Indien versterkte elementen worden gecombineerd met onversterkte elementen, wordt het hele samenspel beschouwd als versterkte muziek en is het Besluit van toepassing.</text:p>
                  </text:list-item>
                  <text:list-item text:style-override="id1-3-2-2-4-2-6-6">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 </text:p>
              </text:section>
              <text:section text:name="artikel_id1-3-2-2-4-2-9" text:style-name="artikel">
                <text:p text:style-name="artikel_kop_titel"><text:span text:style-name="artikel_kop_label">Artikel</text:span> <text:span text:style-name="artikel_kop_nr">4.6B</text:span> Gebruik van knalapparatuur ter verjaging van vogels </text:p>
                <text:list text:style-name="id1-3-2-2-4-2-9-2">
                  <text:list-item text:style-override="id1-3-2-2-4-2-9-2">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 </text:p>
                  </text:list-item>
                  <text:list-item text:style-override="id1-3-2-2-4-2-9-3">
                    <text:number>2.</text:number>
                    <text:p text:style-name="al">Indien plaatselijke of bijzondere omstandigheden dat wenselijk maken kan het college in concrete gevallen ter voorkoming van geluidhinder nadere voorwaarden voor gebruik opleggen dan wel toestaan dat van algemene voorschriften wordt afgeweken.</text:p>
                  </text:list-item>
                </text:list>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item text:style-override="id1-3-2-2-4-4-2-2-3-3">
                        <text:number>c.</text:number>
                        <text:p text:style-name="al">bebouwde kom: de bebouwde kom van de gemeente, vastgesteld ingevolge artikel 1, vijfde lid, van de Boswet. </text:p>
                      </text:list-item>
                      <text:list-item text:style-override="id1-3-2-2-4-4-2-2-3-4">
                        <text:number>d.</text:number>
                        <text:p text:style-name="al">boomwaardebepaling: de boomwaarde wordt uitgedrukt in het product van de factoren eenheidsprijs per cm² van de dwarsdoorsnede op 1.30m¹ hoogte, de boomsoortwaarde, de standplaatswaarde, conditiewaarde en waarde van de plantwijze.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Monumentale en waardevolle bomen </text:p>
                <text:list text:style-name="id1-3-2-2-4-4-3-2">
                  <text:list-item text:style-override="id1-3-2-2-4-4-3-2">
                    <text:number>1.</text:number>
                    <text:p text:style-name="al">Het college stelt een Bomenlijst vast waarop de monumentale en andere beschermingswaardige bomen in de gemeente worden vermeld. </text:p>
                  </text:list-item>
                  <text:list-item text:style-override="id1-3-2-2-4-4-3-3">
                    <text:number>2.</text:number>
                    <text:p text:style-name="al">De Bomenlijst bevat in ieder geval de bomen voorkomende in het landelijk Register van Monumentale Bomen van de landelijke Bomenstichting. </text:p>
                  </text:list-item>
                  <text:list-item text:style-override="id1-3-2-2-4-4-3-4">
                    <text:number>3.</text:number>
                    <text:p text:style-name="al">De Bomenlijst omvat per boom in ieder geval een herkenbare omschrijving, de standplaats met foto, de kadastrale aanduiding, alsmede de reden van registratie. </text:p>
                  </text:list-item>
                  <text:list-item text:style-override="id1-3-2-2-4-4-3-5">
                    <text:number>4.</text:number>
                    <text:p text:style-name="al">De eigenaar of zakelijk gerechtigde van een boom die vermeld staan in de Bomenlijst dient het bevoegd gezag in te lichten over: </text:p>
                    <text:list text:style-name="id1-3-2-2-4-4-3-5-3">
                      <text:list-item text:style-override="id1-3-2-2-4-4-3-5-3-1">
                        <text:number>a.</text:number>
                        <text:p text:style-name="al">het geheel of gedeeltelijk tenietgaan van de houtopstand; </text:p>
                      </text:list-item>
                      <text:list-item text:style-override="id1-3-2-2-4-4-3-5-3-2">
                        <text:number>b.</text:number>
                        <text:p text:style-name="al">dreiging van het geheel of gedeeltelijk tenietgaan van de houtopstand. </text:p>
                      </text:list-item>
                    </text:list>
                  </text:list-item>
                </text:list>
              </text:section>
              <text:section text:name="artikel_id1-3-2-2-4-4-4" text:style-name="artikel">
                <text:p text:style-name="artikel_kop_titel"><text:span text:style-name="artikel_kop_label">Artikel</text:span> <text:span text:style-name="artikel_kop_nr">4:12</text:span> Kapverbod </text:p>
                <text:list text:style-name="id1-3-2-2-4-4-4-2">
                  <text:list-item text:style-override="id1-3-2-2-4-4-4-2">
                    <text:number>1.</text:number>
                    <text:p text:style-name="al">Het is verboden zonder omgevingsvergunning van het bevoegd gezag de houtopstanden te vellen of te doen vellen die staan vermeld in de Monumentale en Waardevolle bomenlijst van de Gemeente Goes. </text:p>
                  </text:list-item>
                  <text:list-item text:style-override="id1-3-2-2-4-4-4-3">
                    <text:number>2.</text:number>
                    <text:p text:style-name="al">De omgevingsvergunning kan worden verleend op grond van: </text:p>
                    <text:list text:style-name="id1-3-2-2-4-4-4-3-3">
                      <text:list-item text:style-override="id1-3-2-2-4-4-4-3-3-1">
                        <text:number>a.</text:number>
                        <text:p text:style-name="al">zeer slechte toestand van de boom en een grote kans (risico) op schade / letsel </text:p>
                      </text:list-item>
                      <text:list-item text:style-override="id1-3-2-2-4-4-4-3-3-2">
                        <text:number>b.</text:number>
                        <text:p text:style-name="al">zwaarwegend economisch nadeel in verband met bouw (stadsontwikkeling) </text:p>
                      </text:list-item>
                    </text:list>
                  </text:list-item>
                  <text:list-item text:style-override="id1-3-2-2-4-4-4-4">
                    <text:number>3.</text:number>
                    <text:p text:style-name="al">Het bevoegd gezag legt een herplantplicht of financiële compensatie op onder nader te stellen voorschriften. </text:p>
                  </text:list-item>
                </text:list>
              </text:section>
              <text:section text:name="artikel_id1-3-2-2-4-4-5" text:style-name="artikel">
                <text:p text:style-name="artikel_kop_titel"><text:span text:style-name="artikel_kop_label">Artikel</text:span> <text:span text:style-name="artikel_kop_nr">4:12A</text:span> Aanvraag omgevingsvergunning </text:p>
                <text:list text:style-name="id1-3-2-2-4-4-5-2">
                  <text:list-item text:style-override="id1-3-2-2-4-4-5-2">
                    <text:number>1.</text:number>
                    <text:p text:style-name="al">De omgevingsvergunning moet worden aangevraagd door of namens dan wel met toestemming van degene die krachtens zakelijk recht of door degene die krachtens publiekrechtelijke bevoegdheid gerechtigd is over de houtopstand te beschikken. </text:p>
                  </text:list-item>
                  <text:list-item text:style-override="id1-3-2-2-4-4-5-3">
                    <text:number>2.</text:number>
                    <text:p text:style-name="al">Wanneer LNV aan het college een afschrift heeft toegezonden van de ontvangstbevestiging als bedoeld in artikel 2 van de Boswet, beschouwt het college dit afschrift mede als een vergunningaanvraag. Het betreft hier alleen de bomen die vermeld staan in de Waardevolle- en Monumentale Bomenlijst van de Gemeente Goes. </text:p>
                  </text:list-item>
                </text:list>
              </text:section>
              <text:section text:name="artikel_id1-3-2-2-4-4-6" text:style-name="artikel">
                <text:p text:style-name="artikel_kop_titel"><text:span text:style-name="artikel_kop_label">Artikel</text:span> <text:span text:style-name="artikel_kop_nr">4:12B</text:span> Bijzondere omgevingsvergunningsvoorschriften </text:p>
                <text:list text:style-name="id1-3-2-2-4-4-6-2">
                  <text:list-item text:style-override="id1-3-2-2-4-4-6-2">
                    <text:number>1.</text:number>
                    <text:p text:style-name="al">Tot de aan de omgevingsvergunning te verbinden voorschriften kan behoren het voorschrift dat binnen een bepaalde termijn en overeenkomstig de door het bevoegd gezag te geven aanwijzingen moet worden herplant. </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6-4">
                    <text:number>3.</text:number>
                    <text:p text:style-name="al">Een omgevingsvergunning wordt verleend onder de standaardvoorwaarde van feitelijk niet-gebruik tot 6 weken na de datum van bekendmaking aan de aanvrager, oftewel tot het moment dat beslist is op een verzoek om een voorlopige voorziening; </text:p>
                  </text:list-item>
                  <text:list-item text:style-override="id1-3-2-2-4-4-6-5">
                    <text:number>4.</text:number>
                    <text:p text:style-name="al">Het bevoegd gezag kan bij het onder voorschriften verlenen van de omgevingsvergunning als criterium de boomwaarde hanteren. </text:p>
                  </text:list-item>
                  <text:list-item text:style-override="id1-3-2-2-4-4-6-6">
                    <text:number>5.</text:number>
                    <text:p text:style-name="al">De omgevingsvergunning vervalt, indien van de omgevingsvergunning niet binnen een jaar na het van kracht worden daarvan gebruik is gemaakt. In het geval het een omgevingsvergunning voor het vellen van meer dan één boom betreft, is de omgevingsvergunning voor alle bomen één jaar geldig na het van kracht worden, ook als in fasen geveld wordt of één boom of enkele bomen al geveld zijn. </text:p>
                  </text:list-item>
                </text:list>
              </text:section>
              <text:section text:name="artikel_id1-3-2-2-4-4-7" text:style-name="artikel">
                <text:p text:style-name="artikel_kop_titel"><text:span text:style-name="artikel_kop_label">Artikel</text:span> <text:span text:style-name="artikel_kop_nr">4:12C</text:span> Herplant-/instandhoudingsplicht </text:p>
                <text:list text:style-name="id1-3-2-2-4-4-7-2">
                  <text:list-item text:style-override="id1-3-2-2-4-4-7-2">
                    <text:number>1.</text:number>
                    <text:p text:style-name="al">Indien houtopstand waarop het verbod tot vellen als bedoeld in deze afdeling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 </text:p>
                  </text:list-item>
                  <text:list-item text:style-override="id1-3-2-2-4-4-7-3">
                    <text:number>2.</text:number>
                    <text:p text:style-name="al">Wordt een verplichting als bedoeld in het eerste lid opgelegd, dan kan daarbij tevens worden bepaald binnen welke termijn na de herbeplanting en op welke wijze niet geslaagde beplanting moet worden vervangen. Indien niet ter plaatse kan worden herplant vindt er een financiële compensatie plaats.</text:p>
                  </text:list-item>
                  <text:list-item text:style-override="id1-3-2-2-4-4-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 </text:p>
                  </text:list-item>
                  <text:list-item text:style-override="id1-3-2-2-4-4-7-5">
                    <text:number>4.</text:number>
                    <text:p text:style-name="al">Degene aan wie een verplichting als bedoeld in het eerste tot en met derde lid is opgelegd, alsmede zijn rechtsopvolger, is verplicht daaraan te voldoen. </text:p>
                  </text:list-item>
                </text:list>
              </text:section>
              <text:section text:name="artikel_id1-3-2-2-4-4-8" text:style-name="artikel">
                <text:p text:style-name="artikel_kop_titel"><text:span text:style-name="artikel_kop_label">Artikel</text:span> <text:span text:style-name="artikel_kop_nr">4:12D</text:span> Schadevergoeding </text:p>
                <text:p text:style-name="al">Burgemeester en wethouders beslissen op een verzoek om schadevergoeding bij weigering van een vergunning tot het vellen op grond van artikel 17 van de Boswet. </text:p>
              </text:section>
              <text:section text:name="artikel_id1-3-2-2-4-4-9" text:style-name="artikel">
                <text:p text:style-name="artikel_kop_titel"><text:span text:style-name="artikel_kop_label">Artikel</text:span> <text:span text:style-name="artikel_kop_nr">4:12E</text:span> Bestrijding boomziekte </text:p>
                <text:list text:style-name="id1-3-2-2-4-4-9-2">
                  <text:list-item text:style-override="id1-3-2-2-4-4-9-2">
                    <text:number>1.</text:number>
                    <text:p text:style-name="al">Indien zich op een terrein een of meerdere bomen bevinden, die naar het oordeel van het college gevaar opleveren voor verspreiding van een boomziekte of vermeerdering van de ziekteverspreiders zoals insecten, is de rechthebbende, indien hij daartoe door het college is aangeschreven, verplicht binnen de bij de aanschrijving vast te stellen termijn: </text:p>
                    <text:list text:style-name="id1-3-2-2-4-4-9-2-3">
                      <text:list-item text:style-override="id1-3-2-2-4-4-9-2-3-1">
                        <text:number>a.</text:number>
                        <text:p text:style-name="al">de houtopstand te vellen; </text:p>
                      </text:list-item>
                      <text:list-item text:style-override="id1-3-2-2-4-4-9-2-3-2">
                        <text:number>b.</text:number>
                        <text:p text:style-name="al">conform richtlijnen van de gemeente de gevelde houtopstand direct zodanig te behandelen dat verspreiding van de boomziekte wordt voorkomen. </text:p>
                      </text:list-item>
                    </text:list>
                  </text:list-item>
                  <text:list-item text:style-override="id1-3-2-2-4-4-9-3">
                    <text:number>2.</text:number>
                    <text:p text:style-name="al">Het is verboden gevelde bomen of delen daarvan, voorhanden of in voorraad te hebben of te vervoeren, indien het een boomsoort betreft die de desbetreffende boomziekte kan verspreiden. Het college kan ontheffing verlenen van dit verbod </text:p>
                  </text:list-item>
                </text:list>
              </text:section>
              <text:section text:name="artikel_id1-3-2-2-4-4-10" text:style-name="artikel">
                <text:p text:style-name="artikel_kop_titel"><text:span text:style-name="artikel_kop_label">Artikel</text:span> <text:span text:style-name="artikel_kop_nr">4:12F</text:span> Bescherming gemeentelijke houtopstand </text:p>
                <text:list text:style-name="id1-3-2-2-4-4-10-2">
                  <text:list-item text:style-override="id1-3-2-2-4-4-10-2">
                    <text:number>1.</text:number>
                    <text:p text:style-name="al">Het is verboden om gemeentelijke houtopstanden: </text:p>
                    <text:list text:style-name="id1-3-2-2-4-4-10-2-3">
                      <text:list-item text:style-override="id1-3-2-2-4-4-10-2-3-1">
                        <text:number>a.</text:number>
                        <text:p text:style-name="al">te beschadigen, te bekladden of beplakken, </text:p>
                      </text:list-item>
                      <text:list-item text:style-override="id1-3-2-2-4-4-10-2-3-2">
                        <text:number>b.</text:number>
                        <text:p text:style-name="al">daaraan snoeiwerk te verrichten, behoudens door de gemeente opgedragen boomverzorgende taken. </text:p>
                      </text:list-item>
                    </text:list>
                  </text:list-item>
                  <text:list-item text:style-override="id1-3-2-2-4-4-10-3">
                    <text:number>2.</text:number>
                    <text:p text:style-name="al">Het is verboden om één of meer voorwerpen in of aan een gemeentelijke houtopstand aan te brengen of anderszins te bevestigen behoudens vergunning van burgemeester en wethouders.</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is het verboden om in door het college aangewezen gebieden buiten een inrichting in de zin van de Wet milieubeheer, in de openlucht of buiten de weg zijn gelegen,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mili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n het eerste lid geldt niet voor door het college aangewezen categorieën handelsreclame, voor zover er met deze handelsreclame voldaan wordt aan de door het college gestelde nadere regels.</text:p>
                  </text:list-item>
                  <text:list-item text:style-override="id1-3-2-2-4-5-4-4">
                    <text:number>3.</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5A</text:span> Handelsreclame</text:p>
                <text:list text:style-name="id1-3-2-2-4-5-5-2">
                  <text:list-item text:style-override="id1-3-2-2-4-5-5-2">
                    <text:number>1.</text:number>
                    <text:p text:style-name="al">Het is verboden om in het beschermde stadsgezicht van de kern Goes op of aan een onroerende zaak handelsreclame te maken of te voeren door middel van een opschrift, aankondiging of afbeelding die vanaf de weg of vanaf een andere voor het publiek toegankelijke plaats zichtbaar is.</text:p>
                  </text:list-item>
                  <text:list-item text:style-override="id1-3-2-2-4-5-5-3">
                    <text:number>2.</text:number>
                    <text:p text:style-name="al">Het in het eerste lid gestelde verbod geldt niet voor reclame-uitingen die voldoen aan de regels en criteria voor niet gebouwde reclame-uitingen (handelsreclame) zoals opgenomen in het Kwaliteitshandboek Binnenstad Goes.</text:p>
                  </text:list-item>
                  <text:list-item text:style-override="id1-3-2-2-4-5-5-4">
                    <text:number>3.</text:number>
                    <text:p text:style-name="al">Reclame-uitingen mogen niet aanstootgevend zijn, niet leiden tot gevaarlijke situaties, het doelmatig gebruik van de openbare weg niet in de weg staan en geen belemmering vormen voor verkeersveiligheid.</text:p>
                  </text:list-item>
                  <text:list-item text:style-override="id1-3-2-2-4-5-5-5">
                    <text:number>4.</text:number>
                    <text:p text:style-name="al">Het in het eerste lid gestelde verbod is niet van toepassing voor zover er sprake is van een bouwactiviteit als bedoeld in de Wet algemene bepalingen omgevingsrecht.</text:p>
                  </text:list-item>
                  <text:list-item text:style-override="id1-3-2-2-4-5-5-6">
                    <text:number>5.</text:number>
                    <text:p text:style-name="al">Handelsreclame die al aanwezig was voor de inwerkingtreding het gestelde in lid 1 en 2, wordt gerespecteerd.</text:p>
                  </text:list-item>
                  <text:list-item text:style-override="id1-3-2-2-4-5-5-7">
                    <text:number>6.</text:number>
                    <text:p text:style-name="al">Handelsreclame zoals bedoeld in lid 1 mogen worden vernieuwd of veranderd indien de strijdigheid met de criteria niet wordt vergroot en de reclame betrekking heeft op dezelfde handelswaar of handelsnaam als waarvoor vergunning was verleend.</text:p>
                  </text:list-item>
                  <text:list-item text:style-override="id1-3-2-2-4-5-5-8">
                    <text:number>7.</text:number>
                    <text:p text:style-name="al">Wanneer handelsreclame zoals bedoeld in lid 1 worden vernieuwd ten behoeve van reclame voor een ander handelswaar of een nieuwe handelsnaam, zijn de criteria uit het Kwaliteitshandboek binnenstad Goes onverkort van kracht.</text:p>
                  </text:list-item>
                </text:list>
              </text:section>
              <text:section text:name="artikel_id1-3-2-2-4-5-6"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Onder dit verbod wordt onder andere ook verstaan voertuigen die APK ongekeurd, onverzekerd of zonder kenteken op de weg zij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m in door het college aangewezen op de weg gelegen plaatsen waar het in belang van het uiterlijk van het uiterlijk aanzien van de omgeving , ter voorkoming of opheffing van overlast, dan wel ter voorkoming van schade aan de openbare gezondheid , fietsen of bromfietsen onbeheerd buiten de daarvoor bestemde ruimten of plaatsen te laten staan. <text:span text:style-name="nadrukvet"><text:span text:style-name="nadrukcur">(fout gestalde fietsen)</text:span></text:span></text:p>
                  </text:list-item>
                  <text:list-item text:style-override="id1-3-2-2-5-2-13-3">
                    <text:number>2.</text:number>
                    <text:p text:style-name="al">Het is verboden fietsen of bromfietsen die rijtechnisch in onvoldoende staat van onderhoud en in een verwaarloosde toestand verkeren, op de weg te laten staan. <text:span text:style-name="nadrukvet"><text:span text:style-name="nadrukcur">(fietswrakken)</text:span></text:span></text:p>
                  </text:list-item>
                  <text:list-item text:style-override="id1-3-2-2-5-2-13-4">
                    <text:number>3.</text:number>
                    <text:p text:style-name="al">In het belang van het beheer van de openbare ruimte is het verboden om in door het college aangewezen gebieden een fiets of bromfiets langer dan 4 weken onafgebroken te stallen. <text:span text:style-name="nadrukvet">(Weesfietsen)</text:sp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p text:style-name="al">[gereserveerd]</text:p>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p text:style-name="al">[gereserveerd]</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list text:style-name="id1-3-2-2-5-7-5-2">
                  <text:list-item text:style-override="id1-3-2-2-5-7-5-2">
                    <text:number>1.</text:number>
                    <text:p text:style-name="al">Het is de eigenaar of gebruiker van een vaartuig verboden: </text:p>
                    <text:list text:style-name="id1-3-2-2-5-7-5-2-3">
                      <text:list-item text:style-override="id1-3-2-2-5-7-5-2-3-1">
                        <text:number>a.</text:number>
                        <text:p text:style-name="al">binnen het gebied van de gemeente met enig vaartuig langer dan 24 uur ankerplaats in te nemen of ligplaats in te nemen op een daartoe aangewezen ligplaats; </text:p>
                      </text:list-item>
                      <text:list-item text:style-override="id1-3-2-2-5-7-5-2-3-2">
                        <text:number>b.</text:number>
                        <text:p text:style-name="al">binnen het gebied van de gemeente met enig vaartuig langer dan 24 uur aan een openbare steiger ligplaats te hebben; </text:p>
                      </text:list-item>
                      <text:list-item text:style-override="id1-3-2-2-5-7-5-2-3-3">
                        <text:number>c.</text:number>
                        <text:p text:style-name="al">met enig vaartuig binnen 24 uur nadat het is verplaatst, op dezelfde plaats ankerplaats in te nemen of ligplaats te nemen. </text:p>
                      </text:list-item>
                    </text:list>
                  </text:list-item>
                  <text:list-item text:style-override="id1-3-2-2-5-7-5-3">
                    <text:number>2.</text:number>
                    <text:p text:style-name="al">Wanneer met enig vaartuig binnen 24 uur ankerplaats of ligplaats wordt ingenomen op een plaats, gelegen op minder dan 150 meter van de vorige ankerplaats of ligplaats, wordt geacht niet te zijn verplaatst. </text:p>
                  </text:list-item>
                  <text:list-item text:style-override="id1-3-2-2-5-7-5-4">
                    <text:number>3.</text:number>
                    <text:p text:style-name="al">Het gestelde in het eerste en tweede lid van dit artikel is niet van toepassing op ligplaatsen in rijks-, gemeente- of jachthavens, waar de ligplaatsen door de betreffende havenmeester worden aangewezen. </text:p>
                  </text:list-item>
                  <text:list-item text:style-override="id1-3-2-2-5-7-5-5">
                    <text:number>4.</text:number>
                    <text:p text:style-name="al">Onder ankerplaats, ligplaats en openbare steiger wordt verstaan iedere ankerplaats, ligplaats en steiger onder beheer van het rijk, provincie of gemeente. </text:p>
                  </text:list-item>
                  <text:list-item text:style-override="id1-3-2-2-5-7-5-6">
                    <text:number>5.</text:number>
                    <text:p text:style-name="al">De in dit artikel gestelde verboden zijn niet van toepassing op vaartuigen van: de politie, rijkswaterstaat, domeinen en andere rijksdiensten en vaartuigen toebehorende aan of uitsluitend gebezigd voor openbare werken.</text:p>
                  </text:list-item>
                </text:list>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kan daarbij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p text:style-name="al">[gereserveerd] </text:p>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en van de in deze verordening gestelde geboden en verboden en de op grond van artikel 1.4 daarbij gegeven voorschriften en beperkingen wordt gestraft met hechtenis van ten hoogste 3 maanden of geldboete van de tweede categorie.</text:p>
                </text:list-item>
                <text:list-item text:style-override="id1-3-2-2-6-2-3">
                  <text:number>2.</text:number>
                  <text:p text:style-name="al">Overtreding van het bij of krachtens artikel 2:1 bepaalde en de op grond van artikel 1:4 daarbij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aartoe aangewezen gemeentelijke controleurs.</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oes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na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oes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8 januari 2018.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05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52</meta:user-defined>
    <meta:user-defined meta:name="OVERHEIDop.GmbID/DC.identifier">gmb-2018-9105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Goes</meta:user-defined>
    <meta:user-defined meta:name="DC.source">artikel 149 van de Gemeentewet;1.0:c:BWBR0005416&amp;artikel=149&amp;g=2018-01-01</meta:user-defined>
    <meta:user-defined meta:name="DCTERMS.alternative">Algemene plaatselijke verordening Goes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5-02</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9796_1</meta:user-defined>
    <meta:user-defined meta:name="OVERHEIDop.versieInformatie"/>
  </office:meta>
</office:document-meta>
</file>