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Burgemeester Amersfoordtlaan 61, 1171 DM, plaatsen van een dakkapel, 25-04-2018, zaaknummer 2684802, olonummer 357564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05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5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5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Burgemeester Amersfoordtlaan 61, 1171 DM, plaatsen van een dakkapel, 25-04-2018, zaaknummer 2684802, olonummer 3575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50</meta:user-defined>
    <meta:user-defined meta:name="OVERHEIDop.GmbID/DC.identifier">gmb-2018-9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M 61</meta:user-defined>
    <meta:user-defined meta:name="OVERHEIDop.woonplaats">Badhoevedorp</meta:user-defined>
    <meta:user-defined meta:name="OVERHEIDop.straatnaam">Burgemeester Amersfoord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002 483591</meta:user-defined>
    <meta:user-defined meta:name="OVERHEIDop.versieInformatie"/>
  </office:meta>
</office:document-meta>
</file>