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, Slingerdijk 3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2E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ingerdijk 3 A Oterleek</text:span>: het plaatsen van een tuinhuis </text:p>
            <text:p text:style-name="common-al">Datum ontvangst: 19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, Slingerdijk 3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49</meta:user-defined>
    <meta:user-defined meta:name="OVERHEIDop.GmbID/DC.identifier">gmb-2018-9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D 3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413 516379</meta:user-defined>
    <meta:user-defined meta:name="OVERHEIDop.versieInformatie"/>
  </office:meta>
</office:document-meta>
</file>