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t Fort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maart 2018 een melding op grond van het Activiteitenbesluit milieubeheer ontvangen van Brummel Visspecialiteiten voor het innemen van een standplaats en het verkopen van vis bij Winkelcentrum ’t Fort.</text:p>
            <text:p text:style-name="common-al">Zaaknummer: DOS-2018-02721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8-02721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04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inkelcentrum ‘t Fort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44</meta:user-defined>
    <meta:user-defined meta:name="OVERHEIDop.GmbID/DC.identifier">gmb-2018-91044</meta:user-defined>
    <meta:user-defined meta:name="OVERHEID.TaxonomieBeleidsagenda/OVERHEID.category">Natuur en milieu | Organisatie en beleid</meta:user-defined>
    <meta:user-defined meta:name="OVERHEIDop.referentienummer">DOS-2018-0272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Lin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44 470040</meta:user-defined>
    <meta:user-defined meta:name="OVERHEIDop.versieInformatie"/>
  </office:meta>
</office:document-meta>
</file>