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632325 - Steenheuvelsestraat 76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Steenheuvelsestraat 76 te Leuth</text:p>
            <text:p text:style-name="tussenkopcur">Omschrijving : bouwen van een schuur/opslagloods</text:p>
            <text:p text:style-name="tussenkopcur">Datum ontvangst : 24 april 2018</text:p>
            <text:p text:style-name="tussenkopcur">Zaaknummer ODRN : W.Z18.10449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1041</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41</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041</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632325 - Steenheuvelsestraat 76 te Leu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041</meta:user-defined>
    <meta:user-defined meta:name="OVERHEIDop.GmbID/DC.identifier">gmb-2018-9104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D 76</meta:user-defined>
    <meta:user-defined meta:name="OVERHEIDop.woonplaats">Leuth</meta:user-defined>
    <meta:user-defined meta:name="OVERHEIDop.straatnaam">Steenheuvel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6743 427787</meta:user-defined>
    <meta:user-defined meta:name="OVERHEIDop.versieInformatie"/>
  </office:meta>
</office:document-meta>
</file>