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Barentszlaan 36 in Gouda</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Gouda een besluit genomen op de aanvraag met kenmerk 2018049596. Dit betreft het intern verbouwen van het pand ter plaatse van de Willem Barentszlaan 3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Barentsz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40</meta:user-defined>
    <meta:user-defined meta:name="OVERHEIDop.GmbID/DC.identifier">gmb-2018-9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74.21 448650.24</meta:user-defined>
    <meta:user-defined meta:name="OVERHEIDop.versieInformatie"/>
  </office:meta>
</office:document-meta>
</file>