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Engelse Park", Groningen – vellen 46 bomen, verplanten 1 boom en rooien 1092m2 houtopstand (28-12-2017, 20177339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ject "Engelse Park", Groningen – vellen 46 bomen, verplanten 1 boom en rooien 1092m2 houtopstand (28-12-2017, 201773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04</meta:user-defined>
    <meta:user-defined meta:name="OVERHEIDop.GmbID/DC.identifier">gmb-2018-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E 21</meta:user-defined>
    <meta:user-defined meta:name="OVERHEIDop.woonplaats">Groningen</meta:user-defined>
    <meta:user-defined meta:name="OVERHEIDop.straatnaam">Waterlo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58 580627</meta:user-defined>
    <meta:user-defined meta:name="OVERHEIDop.versieInformatie"/>
  </office:meta>
</office:document-meta>
</file>