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llem Barentszlaan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8081431. Dit betreft het brandveilig gebruiken van een pand ter plaatse van de Willem Barentszlaan 36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08143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0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Willem Barentszlaan 3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39</meta:user-defined>
    <meta:user-defined meta:name="OVERHEIDop.GmbID/DC.identifier">gmb-2018-9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74.21 448650.24</meta:user-defined>
    <meta:user-defined meta:name="OVERHEIDop.versieInformatie"/>
  </office:meta>
</office:document-meta>
</file>