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trichtsestraat (in het park Oosterhof, nabij vijver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april 2018:</text:p>
            <text:p text:style-name="common-al"/>
            <text:p text:style-name="common-al">•<text:span text:style-name="nadrukvet"><text:span text:style-name="nadrukcur"> Maastrichtsestraat (in het park Oosterhof, nabij vijver)</text:span></text:span><text:span text:style-name="nadrukcur">:</text:span><text:span text:style-name="nadrukcur"> het terug plaatsen van het kunstwerk 'in gesprek' op een heu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trichtsestraat (in het park Oosterhof, nabij vijver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38</meta:user-defined>
    <meta:user-defined meta:name="OVERHEIDop.GmbID/DC.identifier">gmb-2018-91038</meta:user-defined>
    <meta:user-defined meta:name="OVERHEID.TaxonomieBeleidsagenda/OVERHEID.category">Ruimte en infrastructuur | Organisatie en beleid</meta:user-defined>
    <meta:user-defined meta:name="DCTERMS.abstract">Verleende omgevingsvergunning Maastrichtsestraat (in het park Oosterhof, nabij vijver), het terug plaatsen van het kunstwerk 'in gesprek' op een heu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aastricht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55 399931</meta:user-defined>
    <meta:user-defined meta:name="OVERHEIDop.versieInformatie"/>
  </office:meta>
</office:document-meta>
</file>