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hoenixweg 43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opslagloods</text:p>
            <text:p text:style-name="common-al">Locatie: Phoenixweg 43, 9641 KS  Veendam</text:p>
            <text:p text:style-name="last-al">Datum ontvangst: 23 april 2018 (zaaknummer 3964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1037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3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3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Phoenixweg 43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037</meta:user-defined>
    <meta:user-defined meta:name="OVERHEIDop.GmbID/DC.identifier">gmb-2018-91037</meta:user-defined>
    <meta:user-defined meta:name="OVERHEID.TaxonomieBeleidsagenda/OVERHEID.category">Huisvesting | Organisatie en beleid</meta:user-defined>
    <meta:user-defined meta:name="OVERHEIDop.referentienummer">396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KS 43</meta:user-defined>
    <meta:user-defined meta:name="OVERHEIDop.woonplaats">Veendam</meta:user-defined>
    <meta:user-defined meta:name="OVERHEIDop.straatnaam">Phoenixwe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498 568960</meta:user-defined>
    <meta:user-defined meta:name="OVERHEIDop.versieInformatie"/>
  </office:meta>
</office:document-meta>
</file>