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evenum, Hoogbroek 13, verleende omgevingsvergunning (uitgebreide procedure) [3-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text:p>
            <text:p text:style-name="common-al">bepalingen omgevingsrecht (Wabo) juncto afdeling 3.4 en 3.6 Algemene wet bestuursrecht bekend dat zij </text:p>
            <text:p text:style-name="common-al">een besluit tot verlening van omgevingsvergunning als bedoeld in artikel 2.1, lid 1, letter a,  c en e </text:p>
            <text:p text:style-name="common-al">juncto artikel 2.12, lid 1, letter a, sub 3 en artikel 2.10 van de Wabo hebben genomen voor: </text:p>
            <text:p text:style-name="common-al"/>
            <text:list text:style-name="id1-3-2-1-1-6">
              <text:list-item text:style-override="id1-3-2-1-1-6-1">
                <text:number>1.</text:number>
                <text:p text:style-name="al">Het bouwen van een opslagruimte ten behoeve van een bedrijf aan huis op de locatie Hoogbroek 13 te Sevenum, kadastraal bekend Sevenum, sectie R, nummers</text:p>
              </text:list-item>
            </text:list>
            <text:p text:style-name="common-al"> </text:p>
            <text:p text:style-name="common-al">De omgevingsvergunning heeft betrekking op de volgende activiteiten: </text:p>
            <text:p text:style-name="common-al">- Bouwen; </text:p>
            <text:p text:style-name="common-al">- Handelen in strijd met regels ruimtelijke ordening.</text:p>
            <text:p text:style-name="common-al"> </text:p>
            <text:p text:style-name="common-al">De aanvraag, het besluit en de bijbehorende stukken liggen met ingang van 4 mei 2018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 </text:p>
            <text:p text:style-name="common-al">De stukken zijn ook in elektronische vorm te raadplegen via de gemeentelijke website </text:p>
            <text:p text:style-name="common-al">www.horstaandemaas.nl (klik op Actueel en vervolgens op bekendmakingen). </text:p>
            <text:p text:style-name="common-al"> </text:p>
            <text:p text:style-name="common-al">Overeenkomstig de artikelen 3:12 en 3:44 Awb juncto artikel 6:14 van het Besluit omgevingsrecht (Bor) is de kennisgeving van het besluit tot verlening van omgevingsvergunning ook geplaatst in de Staatscourant.</text:p>
            <text:p text:style-name="common-al"> </text:p>
            <text:p text:style-name="common-al">Indien u zich niet kunt verenigen met het besluit tot verlening van de omgevingsvergunning </text:p>
            <text:p text:style-name="last-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 text:style-name="id1-3-2-1-1-24">
              <text:list-item text:style-override="id1-3-2-1-1-24-1">
                <text:number>1.</text:number>
                <text:p text:style-name="al">Belanghebbenden die zienswijzen hebben ingebracht tegen het ontwerpbesluit;</text:p>
              </text:list-item>
              <text:list-item text:style-override="id1-3-2-1-1-24-2">
                <text:number>2.</text:number>
                <text:p text:style-name="al">De adviseurs die gebruik hebben gemaakt van de mogelijkheid om advies uit te brengen over het ontwerpbesluit;</text:p>
              </text:list-item>
              <text:list-item text:style-override="id1-3-2-1-1-24-3">
                <text:number>3.</text:number>
                <text:p text:style-name="al">Belanghebbenden aan wie redelijkerwijs niet kan worden verweten geen zienswijzen te hebben ingebracht tegen het ontwerpbesluit. </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3 mei 2018 </text:p>
                <text:p text:style-name="al">  </text:p>
                <text:p text:style-name="al">Burgemeester en wethouders van Horst aan de Maas, </text:p>
                <text:p text:style-name="al"> </text:p>
                <text:p text:style-name="al">C.C. Leppink-Schuitema, burgemeester </text:p>
                <text:p text:style-name="al">drs. J. van der Noordt MMO, secretar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03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oogbroek 13, verleende omgevingsvergunning (uitgebreide procedure) [3-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1035</meta:user-defined>
    <meta:user-defined meta:name="OVERHEIDop.GmbID/DC.identifier">gmb-2018-91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H 13</meta:user-defined>
    <meta:user-defined meta:name="OVERHEIDop.woonplaats">Sevenum</meta:user-defined>
    <meta:user-defined meta:name="OVERHEIDop.straatnaam">Hoogbroe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koestisch onderzoek|exb-2018-26231</meta:user-defined>
    <meta:user-defined meta:name="OVERHEIDop.externeBijlage">Landschappelijk inpassingsplan|exb-2018-26232</meta:user-defined>
    <meta:user-defined meta:name="OVERHEIDop.externeBijlage">Publiceerbare aanvraag omgevingsvergunning|exb-2018-26233</meta:user-defined>
    <meta:user-defined meta:name="OVERHEIDop.externeBijlage">ruimtelijke onderbouwing_26042018|exb-2018-26234</meta:user-defined>
    <meta:user-defined meta:name="OVERHEIDop.externeBijlage">Statische berekening|exb-2018-26235</meta:user-defined>
    <meta:user-defined meta:name="OVERHEIDop.externeBijlage">Tekening|exb-2018-26236</meta:user-defined>
    <meta:user-defined meta:name="OVERHEIDop.externeBijlage">Vastgesteld besluit|exb-2018-26237</meta:user-defined>
    <meta:user-defined meta:name="OVERHEIDop.externeBijlage">Vooronderzoek|exb-2018-26238</meta:user-defined>
    <meta:user-defined meta:name="OVERHEID.EPSG28992/DC.spatial">199167 380808</meta:user-defined>
    <meta:user-defined meta:name="OVERHEIDop.versieInformatie"/>
  </office:meta>
</office:document-meta>
</file>