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en agenda commissie RO 14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Aan de leden van de raadscommissie Ruimtelijke Ontwikkeling </text:p>
            <text:p text:style-name="common-al"/>
            <text:p text:style-name="common-al">Dit is de uitnodiging voor de openbare vergadering van de commissie Ruimtelijke Ontwikkeling op maandag 14 mei 2018, om 19:30 in het gemeentehuis aan de Traverse 1 te Domburg. Het is de bedoeling de vergadering uiterlijk om 22.30 uur te sluiten. Mochten op dat tijdstip nog niet alle agendapunten zijn behandeld, dan zal ik de commissie het voorstel doen een andere dag opnieuw een vergadering te beleggen. </text:p>
            <text:p text:style-name="common-al">Als u technische en/of inhoudelijke (detail)vragen over één van deze onderwerpen heeft, dan raad ik u aan deze tijdig vóór de vergadering via de commissiegriffier te stellen.</text:p>
            <text:p text:style-name="common-al">Domburg, 26 april 2018.                    </text:p>
            <text:p text:style-name="common-al">De voorzitter, </text:p>
            <text:p text:style-name="common-al">Mw. M. Walraven-Janssen </text:p>
            <text:p text:style-name="common-al"/>
            <text:p text:style-name="common-al">De voorlopige agenda ziet er als volgt uit:</text:p>
            <text:p text:style-name="common-al"/>
            <text:p text:style-name="common-al">001 Opening</text:p>
            <text:p text:style-name="common-al">002 Vaststellen van de agenda</text:p>
            <text:p text:style-name="common-al">003 Spreekrecht voor de burgers</text:p>
            <text:p text:style-name="common-al">004 Besluitenlijst commissie RO april 2018</text:p>
            <text:p text:style-name="common-al">005 Vragen commissie aan het college</text:p>
            <text:p text:style-name="common-al">006 Informatie van het college aan de commissie</text:p>
            <text:p text:style-name="common-al">007 Actieve informatie vanuit de samenwerkingsverbanden</text:p>
            <text:p text:style-name="common-al">008 Raadsvoorstel herinrichting 't Groentje en Schuitvlotstraat in Domburg</text:p>
            <text:p text:style-name="common-al">009 Raadsvoorstel nieuw coördinatiebesluit project "optimaliseren windparken op en rondom de Oosterscheldekering"</text:p>
            <text:p text:style-name="common-al">010 Raadsvoorstel jaarstukken OLAZ</text:p>
            <text:p text:style-name="common-al">011 Raadsvoorstel  ontwerpbegroting RUD 2019 en jaarstukken 2017</text:p>
            <text:p text:style-name="common-al">012 Ingekomen stukken - er zijn geen ingekomen stukken</text:p>
            <text:p text:style-name="common-al">013 Sluiting</text:p>
            <text:p text:style-name="common-al"/>
            <text:p text:style-name="common-al">* Degene die gebruik wil maken van het spreekrecht meldt dit voor de aanvang van de vergadering aan de commissiegriffier (Ron Waverijn), tel. 0118 555410; e-mail griffie@veere.nl. Het woord kan niet worden gevoerd over besluiten waartegen bezwaar of beroep op de rechter openstaat, benoemingen, keuzen, voordrachten of aanbevelingen van personen en klachten in de zin van de Awb. Elke spreker krijgt maximaal vijf minuten het woor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103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3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nodiging en agenda commissie RO 1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34</meta:user-defined>
    <meta:user-defined meta:name="OVERHEIDop.GmbID/DC.identifier">gmb-2018-91034</meta:user-defined>
    <meta:user-defined meta:name="OVERHEID.TaxonomieBeleidsagenda/OVERHEID.category">Bestuur | Organisatie en beleid</meta:user-defined>
    <meta:user-defined meta:name="OVERHEID.Gemeente/DC.spatial">Veere</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gvop.Informatietype/DC.type">Overige overheidsinformatie</meta:user-defined>
    <meta:user-defined meta:name="OVERHEID.Gemeente/OVERHEID.authority">Veere</meta:user-defined>
    <meta:user-defined meta:name="OVERHEID.Gemeente/DCTERMS.publisher">Veere</meta:user-defined>
    <meta:user-defined meta:name="OVERHEIDop.versieInformatie"/>
  </office:meta>
</office:document-meta>
</file>