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RO, Werkzaamheden uitvoeren voor het maken van een tijdelijk weilanddepot voor baggerspecie - Merenweg ong.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103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3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3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RO, Werkzaamheden uitvoeren voor het maken van een tijdelijk weilanddepot voor baggerspecie - Merenweg ong.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030</meta:user-defined>
    <meta:user-defined meta:name="OVERHEIDop.GmbID/DC.identifier">gmb-2018-910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K</meta:user-defined>
    <meta:user-defined meta:name="OVERHEIDop.woonplaats">Dreumel</meta:user-defined>
    <meta:user-defined meta:name="OVERHEIDop.straatnaam">Meren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444 429046</meta:user-defined>
    <meta:user-defined meta:name="OVERHEIDop.versieInformatie"/>
  </office:meta>
</office:document-meta>
</file>