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Rabouw 1 t/m 19 oneven te Helden en Vogelzang 24 te Koningslu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Rabouw 1, 3, 5, 7, 9, 11, 15, 17 en 19. Sectie V, perceelnummer 1348. Bouw en inrit/uitweg. Het bouwen van 9 grondgebonden koopwoningen. Verzonden: 12 januari 2018;</text:p>
              </text:list-item>
              <text:list-item text:style-override="id1-3-2-1-1-4-2">
                <text:number>2.</text:number>
                <text:p text:style-name="al">Koningslust, 5984, Vogelzang 24. Sectie G, perceelnummer 9004. Bouw en ruimtelijke ordening. Nieuwbouw van een woning. Verzonden: 12 januar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abouw 1 t/m 19 oneven te Helden en Vogelzang 24 te Koningslu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03</meta:user-defined>
    <meta:user-defined meta:name="OVERHEIDop.GmbID/DC.identifier">gmb-2018-9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4PK</meta:user-defined>
    <meta:user-defined meta:name="OVERHEIDop.woonplaats">Koningslust</meta:user-defined>
    <meta:user-defined meta:name="OVERHEIDop.straatnaam">Vogelzan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513 374509</meta:user-defined>
    <meta:user-defined meta:name="OVERHEIDop.versieInformatie"/>
  </office:meta>
</office:document-meta>
</file>