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inervastraat (kavel 2, 3 en 4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drie woningen</text:p>
            <text:p text:style-name="common-al">Locatie: Minervastraat (kavel 2, 3 en 4) te Veendam</text:p>
            <text:p text:style-name="last-al">Datum ontvangst: 23 april 2018 (zaaknummer 3983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102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2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2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Minervastraat (kavel 2, 3 en 4)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029</meta:user-defined>
    <meta:user-defined meta:name="OVERHEIDop.GmbID/DC.identifier">gmb-2018-91029</meta:user-defined>
    <meta:user-defined meta:name="OVERHEID.TaxonomieBeleidsagenda/OVERHEID.category">Huisvesting | Organisatie en beleid</meta:user-defined>
    <meta:user-defined meta:name="OVERHEIDop.referentienummer">39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CM</meta:user-defined>
    <meta:user-defined meta:name="OVERHEIDop.woonplaats">Veendam</meta:user-defined>
    <meta:user-defined meta:name="OVERHEIDop.straatnaam">Minerva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689 570985</meta:user-defined>
    <meta:user-defined meta:name="OVERHEIDop.versieInformatie"/>
  </office:meta>
</office:document-meta>
</file>