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Winkelcentrum ‘t Fort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1 maart 2018 een melding op grond van het Activiteitenbesluit milieubeheer ontvangen van mevrouw Asani-Krasniqi voor het innemen van een standplaats voor Balkangerechten bij Winkelcentrum ’t Fort te Apeldoorn. </text:p>
            <text:p text:style-name="common-al">Zaaknummer: DOS-2018-027195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27195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026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2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26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Winkelcentrum ‘t Fort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026</meta:user-defined>
    <meta:user-defined meta:name="OVERHEIDop.GmbID/DC.identifier">gmb-2018-91026</meta:user-defined>
    <meta:user-defined meta:name="OVERHEID.TaxonomieBeleidsagenda/OVERHEID.category">Natuur en milieu | Organisatie en beleid</meta:user-defined>
    <meta:user-defined meta:name="OVERHEIDop.referentienummer">DOS-2018-027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