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063305. Dit betreft het brandveilig gebruiken van een kinderdagverbljif ter plaatse van de Middenmolenplein 104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6330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iddenmolenplein 10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22</meta:user-defined>
    <meta:user-defined meta:name="OVERHEIDop.GmbID/DC.identifier">gmb-2018-9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V 1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790.71 447236.44</meta:user-defined>
    <meta:user-defined meta:name="OVERHEIDop.versieInformatie"/>
  </office:meta>
</office:document-meta>
</file>