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eemd aan de overzijde van nummer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april 2018:</text:p>
            <text:p text:style-name="common-al"/>
            <text:p text:style-name="common-al">•<text:span text:style-name="nadrukvet"><text:span text:style-name="nadrukcur"> Grote Beemd aan de overzijde van nummer 19</text:span></text:span><text:span text:style-name="nadrukcur">:</text:span><text:span text:style-name="nadrukcur"> het rooien van 10 bomen (elzen en kastanjes) uit de Dommeloever in park Stapelen</text:span><text:span text:style-name="nadrukcur"> (herplant </text:span><text:span text:style-name="nadrukcur">met</text:span><text:span text:style-name="nadrukcur"> 10 zwarte elz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Beemd aan de overzijde van nummer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19</meta:user-defined>
    <meta:user-defined meta:name="OVERHEIDop.GmbID/DC.identifier">gmb-2018-91019</meta:user-defined>
    <meta:user-defined meta:name="OVERHEID.TaxonomieBeleidsagenda/OVERHEID.category">Ruimte en infrastructuur | Organisatie en beleid</meta:user-defined>
    <meta:user-defined meta:name="DCTERMS.abstract">Verleende omgevingsvergunning Grote Beemd aan de overzijde van nummer 19, het rooien van 10 bomen (elzen en kastanjes) uit de Dommeloever in park Stapelen (herplant met 10 zwarte elz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C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36 399632</meta:user-defined>
    <meta:user-defined meta:name="OVERHEIDop.versieInformatie"/>
  </office:meta>
</office:document-meta>
</file>