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RO, Werkzaamheden uitvoeren - voor het maken van een tijdelijk weilanddepot voor baggerspecie - achter Papesteeg 10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101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1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1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RO, Werkzaamheden uitvoeren - voor het maken van een tijdelijk weilanddepot voor baggerspecie - achter Papesteeg 10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016</meta:user-defined>
    <meta:user-defined meta:name="OVERHEIDop.GmbID/DC.identifier">gmb-2018-910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W 10</meta:user-defined>
    <meta:user-defined meta:name="OVERHEIDop.woonplaats">Dreumel</meta:user-defined>
    <meta:user-defined meta:name="OVERHEIDop.straatnaam">Papeste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181 428792</meta:user-defined>
    <meta:user-defined meta:name="OVERHEIDop.versieInformatie"/>
  </office:meta>
</office:document-meta>
</file>