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588, tussen Provincialeweg West 51a en 55, 2851 EJ in Haastrecht</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voor het oprichten van twee aaneengebouwde bergingen op locatie tussen Provincialeweg West 51a en 55, 2851 EJ in Haastrecht. De aanvraag is geregistreerd onder zaaknummer SXO-201805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0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588, tussen Provincialeweg West 51a en 55, 2851 EJ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14</meta:user-defined>
    <meta:user-defined meta:name="OVERHEIDop.GmbID/DC.identifier">gmb-2018-9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08PC 6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00.06 446549.36</meta:user-defined>
    <meta:user-defined meta:name="OVERHEIDop.versieInformatie"/>
  </office:meta>
</office:document-meta>
</file>