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Eerbeekseweg 24 te Lo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5 maart 2018 een melding op grond van het Activiteitenbesluit milieubeheer ontvangen van Brummel Visspecialiteiten voor het innemen van een standplaats voor de verkoop van vis aan de Eerbeekseweg 24 te Loenen.</text:p>
            <text:p text:style-name="common-al">Zaaknummer: DOS-2018-021025</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2102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101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1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1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Eerbeekseweg 24 te Lo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010</meta:user-defined>
    <meta:user-defined meta:name="OVERHEIDop.GmbID/DC.identifier">gmb-2018-91010</meta:user-defined>
    <meta:user-defined meta:name="OVERHEID.TaxonomieBeleidsagenda/OVERHEID.category">Natuur en milieu | Organisatie en beleid</meta:user-defined>
    <meta:user-defined meta:name="OVERHEIDop.referentienummer">DOS-2018-0210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CH 24</meta:user-defined>
    <meta:user-defined meta:name="OVERHEIDop.woonplaats">Loenen</meta:user-defined>
    <meta:user-defined meta:name="OVERHEIDop.straatnaam">Eerbeek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352 458666</meta:user-defined>
    <meta:user-defined meta:name="OVERHEIDop.versieInformatie"/>
  </office:meta>
</office:document-meta>
</file>