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Reede 7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de woning met een dakopbouw</text:p>
            <text:p text:style-name="common-al">Locatie: De reede 75, 9642 ME Veendam</text:p>
            <text:p text:style-name="common-al">Datum besluit: 24 april 2018 (zaaknummer 30548)</text:p>
            <text:p text:style-name="common-al">Datum verzending: 24 april 2018</text:p>
            <text:p text:style-name="common-al"/>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100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0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0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Reede 75,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06</meta:user-defined>
    <meta:user-defined meta:name="OVERHEIDop.GmbID/DC.identifier">gmb-2018-91006</meta:user-defined>
    <meta:user-defined meta:name="OVERHEID.TaxonomieBeleidsagenda/OVERHEID.category">Huisvesting | Organisatie en beleid</meta:user-defined>
    <meta:user-defined meta:name="OVERHEIDop.referentienummer">3054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ME 75</meta:user-defined>
    <meta:user-defined meta:name="OVERHEIDop.woonplaats">Veendam</meta:user-defined>
    <meta:user-defined meta:name="OVERHEIDop.straatnaam">De Reed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578 568569</meta:user-defined>
    <meta:user-defined meta:name="OVERHEIDop.versieInformatie"/>
  </office:meta>
</office:document-meta>
</file>