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Hogekampweg 10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de nieuwbouw van een bedrijfshal aan de Hogekampweg 10 te Apeldoorn.</text:p>
            <text:p text:style-name="common-al">Vergunning wordt verleend voor de activiteiten bouwen en strijdig gebruik met het bestemmingsplan als bedoeld in artikelen 2.1, lid 1 onder a van de Wabo. </text:p>
            <text:p text:style-name="common-al">Datum verzending: 25 april 2018</text:p>
            <text:p text:style-name="common-al">Zaaknummer: DOS-2017-104350</text:p>
            <text:p text:style-name="common-al">Inzage:</text:p>
            <text:p text:style-name="common-al">Het besluit met bijbehorende stukken ligt vanaf 1 mei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25 april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10435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00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0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0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Hogekampweg 10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03</meta:user-defined>
    <meta:user-defined meta:name="OVERHEIDop.GmbID/DC.identifier">gmb-2018-91003</meta:user-defined>
    <meta:user-defined meta:name="OVERHEID.TaxonomieBeleidsagenda/OVERHEID.category">Natuur en milieu | Organisatie en beleid</meta:user-defined>
    <meta:user-defined meta:name="OVERHEIDop.referentienummer">DOS-2017-10435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MS 10</meta:user-defined>
    <meta:user-defined meta:name="OVERHEIDop.woonplaats">Apeldoorn</meta:user-defined>
    <meta:user-defined meta:name="OVERHEIDop.straatnaam">Hogekam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13 472454</meta:user-defined>
    <meta:user-defined meta:name="OVERHEIDop.versieInformatie"/>
  </office:meta>
</office:document-meta>
</file>