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-weg Zuidbroek aanvraag omgevingsvergunning (reguliere procedure) Z2018-000008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 EG-weg, 9636HX, nieuw te bouwen licht industriehal met boxinrichting, </text:p>
            <text:p text:style-name="common-al">10-01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100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0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0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G-weg Zuidbroek aanvraag omgevingsvergunning (reguliere procedure) Z2018-000008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100</meta:user-defined>
    <meta:user-defined meta:name="OVERHEIDop.GmbID/DC.identifier">gmb-2018-9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HX 10</meta:user-defined>
    <meta:user-defined meta:name="OVERHEIDop.woonplaats">Zuidbroek</meta:user-defined>
    <meta:user-defined meta:name="OVERHEIDop.straatnaam">Eg-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211 576393</meta:user-defined>
    <meta:user-defined meta:name="OVERHEIDop.versieInformatie"/>
  </office:meta>
</office:document-meta>
</file>