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ut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 </text:span>
          </text:p>
            <text:p text:style-name="common-al">Locatie: Huttenweg, zaaknummer 147426</text:p>
            <text:p text:style-name="common-al">Voor: kappen van 1 els, datum ontvangst 19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utt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91</meta:user-defined>
    <meta:user-defined meta:name="OVERHEIDop.GmbID/DC.identifier">gmb-2018-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M</meta:user-defined>
    <meta:user-defined meta:name="OVERHEIDop.woonplaats">Winterswijk Miste</meta:user-defined>
    <meta:user-defined meta:name="OVERHEIDop.straatnaam">Hutt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294 440014</meta:user-defined>
    <meta:user-defined meta:name="OVERHEIDop.versieInformatie"/>
  </office:meta>
</office:document-meta>
</file>