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itenpoort/De Oranjer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35541 Buitenpoort/De Oranjerie.</text:p>
            <text:p text:style-name="common-al">Activiteit: Zomermiddagconcerten op 13 mei, 10 juni, 1 en 8 juli, 12 augustus en 9 september 2018.</text:p>
            <text:p text:style-name="common-al">Plaats:  Dieren, Hogestraat 9a (Carolinapark).</text:p>
            <text:p text:style-name="common-al">Website: <text:a xlink:href="http://www.buitenpoort.nl/" xlink:type="simple">www.buitenpoort.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09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9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itenpoort/De Oranje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999</meta:user-defined>
    <meta:user-defined meta:name="OVERHEIDop.GmbID/DC.identifier">gmb-2018-909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N 9a</meta:user-defined>
    <meta:user-defined meta:name="OVERHEIDop.woonplaats">Dieren</meta:user-defined>
    <meta:user-defined meta:name="OVERHEIDop.straatnaam">Hoge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68 450585</meta:user-defined>
    <meta:user-defined meta:name="OVERHEIDop.versieInformatie"/>
  </office:meta>
</office:document-meta>
</file>