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7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bomen</text:p>
            <text:p text:style-name="common-al">Locatie: Borgercompagnie 178, 9631TM Borgercompagnie</text:p>
            <text:p text:style-name="common-al">Datum besluit: 20 april 2018</text:p>
            <text:p text:style-name="common-al">Datum verzending: 24 april 2018 (zaaknummer 3659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099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9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9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compagnie 178,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98</meta:user-defined>
    <meta:user-defined meta:name="OVERHEIDop.GmbID/DC.identifier">gmb-2018-90998</meta:user-defined>
    <meta:user-defined meta:name="OVERHEID.TaxonomieBeleidsagenda/OVERHEID.category">Natuur en milieu | Organisatie en beleid</meta:user-defined>
    <meta:user-defined meta:name="OVERHEIDop.referentienummer">3659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31TM 178</meta:user-defined>
    <meta:user-defined meta:name="OVERHEIDop.woonplaats">Borgercompagnie</meta:user-defined>
    <meta:user-defined meta:name="OVERHEIDop.straatnaam">Borgercompagni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1228 570192</meta:user-defined>
    <meta:user-defined meta:name="OVERHEIDop.versieInformatie"/>
  </office:meta>
</office:document-meta>
</file>